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ntrekken omgevingsvergunning, Oude Postelseweg 5 te Bergeijk, intrekken omgevingsvergunning (OB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intrekken omgevingsvergunning is ontvangen:</text:p>
            <text:p text:style-name="common-al">Nr.: BER-2020-0176</text:p>
            <text:p text:style-name="common-al">Datum ontvangst: 6 december 2021</text:p>
            <text:p text:style-name="common-al">Omschrijving: Oude Postelseweg 5 te Bergeijk, intrekken omgevingsvergunning (OBM)</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8641</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41</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41</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intrekken omgevingsvergunning, Oude Postelseweg 5 te Bergeijk, intrekken omgevingsvergunning (OBM)</meta:user-defined>
    <meta:user-defined meta:name="DCTERMS.W3CDTF/DCTERMS.available">2021-12-10</meta:user-defined>
    <meta:user-defined meta:name="DCTERMS.W3CDTF/OVERHEIDop.jaargang">2021</meta:user-defined>
    <meta:user-defined meta:name="OVERHEIDop.publicationIssue">448641</meta:user-defined>
    <meta:user-defined meta:name="OVERHEIDop.GmbID/DC.identifier">gmb-2021-448641</meta:user-defined>
    <meta:user-defined meta:name="OVERHEIDop.versieInformatie"/>
  </office:meta>
</office:document-meta>
</file>