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mestloods, werktuigenberging en leghennenstal - Ridderslag 2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reeds verleende vergunning voor het bouwen van een mestloods, werktuigenberging en leghennenstal, Ridderslag 22, 4153XG, in Beesd (verzenddatum 8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31</meta:user-defined>
    <dc:language>nl</dc:language>
    <meta:user-defined meta:name="OVERHEID.EPSG28992/DC.spatial">140809 435036</meta:user-defined>
    <meta:user-defined meta:name="DC.title">Gemeente West Betuwe - verlening omgevingsvergunning - bouwen van een mestloods, werktuigenberging en leghennenstal - Ridderslag 22, Beesd</meta:user-defined>
    <meta:user-defined meta:name="OVERHEID.PostcodeHuisnummer/OVERHEIDop.postcodeHuisnummer">4153XG 22</meta:user-defined>
    <meta:user-defined meta:name="OVERHEIDop.straatnaam">Ridderslag</meta:user-defined>
    <meta:user-defined meta:name="OVERHEIDop.woonplaats">Bees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64</meta:user-defined>
    <meta:user-defined meta:name="OVERHEIDop.GmbID/DC.identifier">gmb-2021-44864</meta:user-defined>
    <meta:user-defined meta:name="OVERHEIDop.versieInformatie"/>
  </office:meta>
</office:document-meta>
</file>