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bijgebouw,  naar woning, Spoorstraat 16 8012AV Zwolle [0193ESUITE26785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78542021</text:p>
            <text:p text:style-name="common-al">Ingekomen: 02-12-2021</text:p>
            <text:p text:style-name="common-al">Locatie: Spoorstraat 16 8012AV Zwolle</text:p>
            <text:p text:style-name="common-al">Projectomschrijving: het verbouwen van bijgebouw, doorbreken scheidingsmuur naar woning, plaatsen dakkapel, optrekken voor- en achtergevel, tevens aanpassen kozijnen 1e verdieping en garagede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63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3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3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78542021</meta:user-defined>
    <meta:user-defined meta:name="DCTERMS.abstract">het verbouwen van bijgebouw, doorbreken scheidingsmuur naar woning, plaatsen dakkapel, optrekken voor- en achtergevel, aanpassen kozijnen en deuren</meta:user-defined>
    <dc:language>nl</dc:language>
    <meta:user-defined meta:name="OVERHEIDop.locatietype/OVERHEIDop.gebiedsmarkering">Punt</meta:user-defined>
    <meta:user-defined meta:name="DC.title">Aanvraag omgevingsvergunning, het verbouwen van bijgebouw,  naar woning, Spoorstraat 16 8012AV Zwolle [0193ESUITE2678542021]</meta:user-defined>
    <meta:user-defined meta:name="DCTERMS.W3CDTF/DCTERMS.available">2021-12-10</meta:user-defined>
    <meta:user-defined meta:name="DCTERMS.W3CDTF/OVERHEIDop.jaargang">2021</meta:user-defined>
    <meta:user-defined meta:name="OVERHEIDop.publicationIssue">448637</meta:user-defined>
    <meta:user-defined meta:name="OVERHEIDop.GmbID/DC.identifier">gmb-2021-448637</meta:user-defined>
    <meta:user-defined meta:name="OVERHEIDop.versieInformatie"/>
  </office:meta>
</office:document-meta>
</file>