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nieuw adres, Haarlemmerweg 57D 2316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373</text:p>
            <text:p text:style-name="common-al">Ingekomen: 07-12-2021 00:00</text:p>
            <text:p text:style-name="common-al">Locatie: Haarlemmerweg 57D 2316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373" xlink:type="simple">publicatiesomgevingsvergunningen@leiden.nl</text:a> de volgende gegevens:</text:p>
            <text:p text:style-name="common-al">- het kenmerk van de aanvraag: Z/21/33333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373</meta:user-defined>
    <meta:user-defined meta:name="DCTERMS.abstract">aanvraag nieuw adres</meta:user-defined>
    <dc:language>nl</dc:language>
    <meta:user-defined meta:name="OVERHEIDop.locatietype/OVERHEIDop.gebiedsmarkering">Punt</meta:user-defined>
    <meta:user-defined meta:name="DC.title">Aanvraag omgevingsvergunning, aanvraag nieuw adres, Haarlemmerweg 57D 2316AE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632</meta:user-defined>
    <meta:user-defined meta:name="OVERHEIDop.GmbID/DC.identifier">gmb-2021-448632</meta:user-defined>
    <meta:user-defined meta:name="OVERHEIDop.versieInformatie"/>
  </office:meta>
</office:document-meta>
</file>