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erisakkerstraat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december 2021 een besluit genomen op de aanvraag voor een ontheffing tijdelijk gebruik gemeentegrond op locatie Kerisakkerstraat te Erp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3 januari tm 30 juni 2022 tijdelijk gebruik gemeentegrond tbv uitvoeren onderhoudswerkzaamheden</text:p>
            <text:p text:style-name="common-al">Locatie: Kerisakkerstraat te Erp</text:p>
            <text:p text:style-name="common-al">Zaaknummer: OTG-2021-074</text:p>
            <text:p text:style-name="common-al">Datum / Periode: 3 januari tm 30 juni 2022 tijdelijk gebruik gemeentegrond tbv uitvoeren onderhoudswerkzaamhede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december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862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2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Kerisakkerstraat  te Erp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20</meta:user-defined>
    <meta:user-defined meta:name="OVERHEIDop.GmbID/DC.identifier">gmb-2021-448620</meta:user-defined>
    <meta:user-defined meta:name="OVERHEIDop.versieInformatie"/>
  </office:meta>
</office:document-meta>
</file>