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huisartsenpraktijk d.m.v. een verbouwing, Boxbergerweg 1 7412BB Deventer, Noorderplein 5 7412VS Deventer, [DVT00B12873] Deventer B 12873, [DVT00B03589] Deventer B 358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683</text:p>
            <text:p text:style-name="common-al">Ingekomen: 02-12-2021</text:p>
            <text:p text:style-name="common-al">Locatie: Boxbergerweg 1 7412BB Deventer, Noorderplein 5 7412VS Deventer, [DVT00B12873] Deventer B 12873, [DVT00B03589] Deventer B 3589</text:p>
            <text:p text:style-name="common-al">Projectomschrijving: het uitbreiden van de huisartsenpraktijk d.m.v. een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61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1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1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83</meta:user-defined>
    <meta:user-defined meta:name="DCTERMS.abstract">het uitbreiden van de huisartsenpraktijk d.m.v. een verbouwing</meta:user-defined>
    <dc:language>nl</dc:language>
    <meta:user-defined meta:name="OVERHEIDop.locatietype/OVERHEIDop.gebiedsmarkering">Punt</meta:user-defined>
    <meta:user-defined meta:name="DC.title">Aanvraag omgevingsvergunning, het uitbreiden van de huisartsenpraktijk d.m.v. een verbouwing, Boxbergerweg 1 7412BB Deventer, Noorderplein 5 7412VS Deventer, [DVT00B12873] Deventer B 12873, [DVT00B03589] Deventer B 3589,</meta:user-defined>
    <meta:user-defined meta:name="DCTERMS.W3CDTF/DCTERMS.available">2021-12-10</meta:user-defined>
    <meta:user-defined meta:name="DCTERMS.W3CDTF/OVERHEIDop.jaargang">2021</meta:user-defined>
    <meta:user-defined meta:name="OVERHEIDop.publicationIssue">448619</meta:user-defined>
    <meta:user-defined meta:name="OVERHEIDop.GmbID/DC.identifier">gmb-2021-448619</meta:user-defined>
    <meta:user-defined meta:name="OVERHEIDop.versieInformatie"/>
  </office:meta>
</office:document-meta>
</file>