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
            <text:p text:style-name="common-al">Voor: het veranderen van een inrichting</text:p>
            <text:p text:style-name="common-al">Locatie: Plalloy MTD B.V., Mercuriusstraat 2, 6468 ER Kerkrade</text:p>
            <text:p text:style-name="common-al">Datum melding: 23 november 2021 </text:p>
            <text:p text:style-name="common-al">Zaaknummer: 2021-208615 </text:p>
            <text:p text:style-name="common-al"/>
            <text:p text:style-name="common-al">De volgende activiteiten zijn gemeld: - het beëindigen van de activiteiten aan de Mercuriusstraat 4 te Kerkrade</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text:p>
            <text:p text:style-name="common-al"> Voor meer informatie kunt u het E-loket raadplegen via https://www.aimonline.nl.</text:p>
            <text:p text:style-name="common-al"/>
            <text:p text:style-name="common-al">Ingediende meldingen liggen niet ter inzage.</text:p>
            <text:p text:style-name="common-al">Tegen deze melding kunt u geen bezwaarschrift of zienswijze indienen.</text:p>
            <text:p text:style-name="common-al">
            <text:span text:style-name="nadrukvet"/>
          </text:p>
            <text:p text:style-name="common-al">
            <text:span text:style-name="nadrukvet">Informatie </text:span>RUD Zuid-Limburg, telefoon: + 31 43 389 78 12</text:p>
            <text:p text:style-name="last-al">Kerkrade, 1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861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1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1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208615</meta:user-defined>
    <meta:user-defined meta:name="DCTERMS.abstract">Melding Activiteitenbesluit milieubeheer Plalloy MTD, Mercuriusstraat 4 Kerkrade</meta:user-defined>
    <dc:language>nl</dc:language>
    <meta:user-defined meta:name="OVERHEIDop.locatietype/OVERHEIDop.gebiedsmarkering">Adres</meta:user-defined>
    <meta:user-defined meta:name="DC.title">[Kennisgeving Activiteitenbesluit milieubeheer]</meta:user-defined>
    <meta:user-defined meta:name="DCTERMS.W3CDTF/DCTERMS.available">2021-12-10</meta:user-defined>
    <meta:user-defined meta:name="DCTERMS.W3CDTF/OVERHEIDop.jaargang">2021</meta:user-defined>
    <meta:user-defined meta:name="OVERHEIDop.publicationIssue">448618</meta:user-defined>
    <meta:user-defined meta:name="OVERHEIDop.GmbID/DC.identifier">gmb-2021-448618</meta:user-defined>
    <meta:user-defined meta:name="OVERHEIDop.versieInformatie"/>
  </office:meta>
</office:document-meta>
</file>