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20 Zevenheuvelenweg 30 te Tilburg, plaatsen van handelsreclame Horeca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20 - I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20 Zevenheuvelenweg 30 te Tilburg, plaatsen van handelsreclame Horeca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15</meta:user-defined>
    <meta:user-defined meta:name="OVERHEIDop.GmbID/DC.identifier">gmb-2021-448615</meta:user-defined>
    <meta:user-defined meta:name="OVERHEIDop.versieInformatie"/>
  </office:meta>
</office:document-meta>
</file>