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127 bomen op diverse locaties binnen de gemeente Epe (Najaarskaplijst 2021) (359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127 bomen op diverse locaties binnen de gemeente Epe.</text:p>
            <text:p text:style-name="common-al">Datum besluit: 4 november 2021</text:p>
            <text:p text:style-name="common-al">Zaaknummer: 35932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bijbehorende stukken, zoals de lijst met de te kappen bomen kunt u vinden op <text:a xlink:href="http://www.epe.nl/kaplijsten" xlink:type="simple">www.epe.nl/kaplijsten</text:a>. </text:p>
            <text:p text:style-name="common-al">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861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932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voor 127 bomen op diverse locaties binnen de gemeente Epe (Najaarskaplijst 2021) (359321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11</meta:user-defined>
    <meta:user-defined meta:name="OVERHEIDop.GmbID/DC.identifier">gmb-2021-448611</meta:user-defined>
    <meta:user-defined meta:name="OVERHEIDop.versieInformatie"/>
  </office:meta>
</office:document-meta>
</file>