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tkamp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Omgevingsvergunning voor het aanleggen van 14 camperplaatsen op locatie Veltkampsweg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3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6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tkampsweg 2 in Hoge Hex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07</meta:user-defined>
    <meta:user-defined meta:name="OVERHEIDop.GmbID/DC.identifier">gmb-2021-448607</meta:user-defined>
    <meta:user-defined meta:name="OVERHEIDop.versieInformatie"/>
  </office:meta>
</office:document-meta>
</file>