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Luciafeest op 12 december 2021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december 2021 is de volgende vergunning/ontheffing verleend aan:</text:span></text:p>
            <text:p><text:span text:style-name="functie">Muzykpleats paviljoen MeM, voor het houden van een Lunciafeest (van origine Zweedse viering van het begin van de kerstperiode) met lichtjesroute in de tuin van de muzykpleats, muziek en ontbijt in paviljoen MeM, Egypte 16a in Buitenpost op 12 december 2021 van 06.00 tot 09.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860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0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0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Luciafeest op 12 december 2021 te Buitenpost</meta:user-defined>
    <meta:user-defined meta:name="DCTERMS.W3CDTF/DCTERMS.available">2021-12-10</meta:user-defined>
    <meta:user-defined meta:name="DCTERMS.W3CDTF/OVERHEIDop.jaargang">2021</meta:user-defined>
    <meta:user-defined meta:name="OVERHEIDop.publicationIssue">448605</meta:user-defined>
    <meta:user-defined meta:name="OVERHEIDop.GmbID/DC.identifier">gmb-2021-448605</meta:user-defined>
    <meta:user-defined meta:name="OVERHEIDop.versieInformatie"/>
  </office:meta>
</office:document-meta>
</file>