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kingbank 6 te Emmeloord: het vervangen van de kozijnen van de woning door kunststofkozijnen met HR-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is een omgevingsvergunning verleend voor deze locatie. Het gaat om het vervangen van de kozijnen van de woning door kunststofkozijnen met HR-beglaz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860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0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0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kingbank 6 te Emmeloord: omgevingsvergunning  8 december 2021   het vervangen van de kozijnen van de woning door kunststofkozijnen met HR-beglazing.</meta:user-defined>
    <dc:language>nl</dc:language>
    <meta:user-defined meta:name="OVERHEIDop.locatietype/OVERHEIDop.gebiedsmarkering">Adres</meta:user-defined>
    <meta:user-defined meta:name="DC.title">Vikingbank 6 te Emmeloord: het vervangen van de kozijnen van de woning door kunststofkozijnen met HR-beglaz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04</meta:user-defined>
    <meta:user-defined meta:name="OVERHEIDop.GmbID/DC.identifier">gmb-2021-448604</meta:user-defined>
    <meta:user-defined meta:name="OVERHEIDop.versieInformatie"/>
  </office:meta>
</office:document-meta>
</file>