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voetgangersoversteekplaatsen op de Vuurpl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
            <text:span text:style-name="nadrukvet"/>
            <text:span text:style-name="nadrukvet"/>
            <text:span text:style-name="nadrukvet"/>
            <text:span text:style-name="nadrukvet"/>
            <text:span text:style-name="nadrukvet">21/</text:span>
            <text:span text:style-name="nadrukvet">0020108</text:span>
            <text:span text:style-name="nadrukvet">,   </text:span>
            <text:span text:style-name="nadrukvet"/>
            <text:span text:style-name="nadrukvet">AS21/13131</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Vuurplaat gelegen is in het gebied Feijenoord te Rotterdam;</text:p>
              </text:list-item>
              <text:list-item text:style-override="id1-3-2-2-1-4-2">
                <text:number>•</text:number>
                <text:p text:style-name="al">dat er een 30 km/u zone geldt op de Vuurplaats en er hogere verkeersintensiteiten plaatsvinden; </text:p>
              </text:list-item>
              <text:list-item text:style-override="id1-3-2-2-1-4-3">
                <text:number>•</text:number>
                <text:p text:style-name="al">dat de Vuurplaat de verbinding vormt tussen de Laan op Zuid en Rosestraat; </text:p>
              </text:list-item>
              <text:list-item text:style-override="id1-3-2-2-1-4-4">
                <text:number>•</text:number>
                <text:p text:style-name="al">dat tevens de Vuurplaat een ontsluitingsroute vormt voor bewoners van de wijken Afrikaanderwijk, Feijenoord en Kop van Zuid; </text:p>
              </text:list-item>
              <text:list-item text:style-override="id1-3-2-2-1-4-5">
                <text:number>•</text:number>
                <text:p text:style-name="al">dat er winkels en horecagelegenheden gelegen zijn waardoor er hoge verkeersintensiteiten van voetgangers uit de directe omgeving ontstaan en er veel oversteekbewegingen plaatsvinden gedurende de gehele dag;</text:p>
              </text:list-item>
              <text:list-item text:style-override="id1-3-2-2-1-4-6">
                <text:number>•</text:number>
                <text:p text:style-name="al">dat de Vuurplaat onderdeel is van de looproute van basisschool leerlingen van basisscholen in de omgeving; </text:p>
              </text:list-item>
              <text:list-item text:style-override="id1-3-2-2-1-4-7">
                <text:number>•</text:number>
                <text:p text:style-name="al">dat de oversteekbaarheid voor voetgangers in de huidige situatie slecht is;</text:p>
              </text:list-item>
              <text:list-item text:style-override="id1-3-2-2-1-4-8">
                <text:number>•</text:number>
                <text:p text:style-name="al">dat de gemeente Rotterdam diverse meldingen heeft ontvangen waarin bewoners aangegeven dat men moeilijk over kan steken, of het oversteken als gevaarlijk ervaart;</text:p>
              </text:list-item>
              <text:list-item text:style-override="id1-3-2-2-1-4-9">
                <text:number>•</text:number>
                <text:p text:style-name="al">dat in 2019 de gemeente via de digitale enquête “Prikker op de kaart” bewoners heeft gevraagd subjectieve verkeersonveilige locaties te melden, hiervan per gebied een top 3 is samengesteld en dat de locatie Vuurplaat - J.B. Bakemakade door de bewoners van gebied Feijenoord is gekozen als nummer 1 van de top 3; </text:p>
              </text:list-item>
              <text:list-item text:style-override="id1-3-2-2-1-4-10">
                <text:number>•</text:number>
                <text:p text:style-name="al">dat het gewenst is om duidelijke voetgangersoversteekplaatsen te realiseren op de locaties waar voetgangers het meest oversteken, bij de kruispunten en op het deel van de Vuurplaat tussen Witteveenplein en Laan op Zuid;</text:p>
              </text:list-item>
              <text:list-item text:style-override="id1-3-2-2-1-4-11">
                <text:number>•</text:number>
                <text:p text:style-name="al">dat door de voetgangersoversteekplaatsen de oversteekbaarheid verbeterd voor voetgangers; </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namens het college van Burgemeester en Wethouders van Rotterdam,</text:p>
            <text:p text:style-name="common-al">Tot het instellen van zes voetgangersoversteekplaatsen ter hoogte van de kruispunten Vuurplaat-Rijtuigweg, Vuurplaat-JB Bakemakade, Vuurplaat-Spoorweghaven, Vuurplaat-W.G. Witteveenplein en tweemaal op de Vuurplaat tussen de Spoorweghaven en Laan op Zuid, middels  </text:p>
            <text:p text:style-name="common-al">het aanbrengen van zebramarkering zoals bedoeld in artikel 12 sub b onder IV BABW met daarbij 6 aanvullende borden L02 (voetgangersoversteekplaats) zoals bedoeld in bijlage I van het Reglement Verkeersregels en Verkeerstekens 1990;</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dec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0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voetgangersoversteekplaatsen - Vuurpl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1/0020108, AS21/13131	</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voetgangersoversteekplaatsen op de Vuurplaat te Rotterdam</meta:user-defined>
    <meta:user-defined meta:name="DCTERMS.W3CDTF/DCTERMS.available">2021-12-10</meta:user-defined>
    <meta:user-defined meta:name="OVERHEIDop.externeBijlage">Situatietekening|exb-2021-71533</meta:user-defined>
    <meta:user-defined meta:name="DCTERMS.W3CDTF/OVERHEIDop.jaargang">2021</meta:user-defined>
    <meta:user-defined meta:name="OVERHEIDop.publicationIssue">448600</meta:user-defined>
    <meta:user-defined meta:name="OVERHEIDop.GmbID/DC.identifier">gmb-2021-448600</meta:user-defined>
    <meta:user-defined meta:name="OVERHEIDop.versieInformatie"/>
  </office:meta>
</office:document-meta>
</file>