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de volgende omgevingsvergunningen verleend en op de tussen haakjes vermelde data aan de aanvragers verzonden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kappen van een Ailanthus op de locatie <text:span text:style-name="nadrukvet">Rolduckerstraat (t.h.v. hnr. 100) (kadastraal perceel G3401)</text:span> (d.d. 04.02.2021)</text:p>
              </text:list-item>
              <text:list-item text:style-override="id1-3-2-1-1-3-2">
                <text:number>2.</text:number>
                <text:p text:style-name="al">Het kappen van een conifeer op de locatie <text:span text:style-name="nadrukvet">Pastoor Schijnsstraat 17, 6471 HR</text:span> (d.d. 08.02.2021)</text:p>
              </text:list-item>
              <text:list-item text:style-override="id1-3-2-1-1-3-3">
                <text:number>3.</text:number>
                <text:p text:style-name="al">Het uitbreiden van de woning aan de achterzijde op de locatie <text:span text:style-name="nadrukvet">Meuserstraat 205, 6464 EE</text:span> (d.d. 09.02.2021)</text:p>
              </text:list-item>
              <text:list-item text:style-override="id1-3-2-1-1-3-4">
                <text:number>4.</text:number>
                <text:p text:style-name="al">Het kappen van vier esdoorns op de locatie <text:span text:style-name="nadrukvet">Klarenanstelerweg 2, 6468 EP</text:span> (d.d.10.02.2021)</text:p>
              </text:list-item>
              <text:list-item text:style-override="id1-3-2-1-1-3-5">
                <text:number>5.</text:number>
                <text:p text:style-name="al">Het plaatsen van een gezamenlijke carport op de locatie <text:span text:style-name="nadrukvet">Dortantsstraat 1 &amp; 3, 6471 VG</text:span> (d.d. 11.02.2021)</text:p>
              </text:list-item>
            </text:list>
            <text:p text:style-name="common-al"/>
            <text:p text:style-name="common-al">De stukken liggen, na telefonische afspraak, ter inzage bij de vakbalie Bouwen, Wonen, Leefmilieu, op de begane grond van het stadskantoor.</text:p>
            <text:p text:style-name="common-al">Belanghebbenden kunnen binnen 6 weken na de datum van verzending van de vergunning aan aanvrager een bezwaarschrift tegen dit besluit indienen. Het bezwaarschrift dient schriftelijk bij het college te worden ingediend (adres: Postbus 600 te 6460 AP Kerkrade).</text:p>
            <text:p text:style-name="common-al">Een bezwaar schorst echter niet de werking van de vergunning. </text:p>
            <text:p text:style-name="common-al">U kunt de voorzieningenrechter van de Rechtbank Limburg te Roermond, sector Bestuursrecht, gevestigd Willem II Singel 67 te 6041HR Roermond (correspondentieadres: Postbus 950, 6040 AZ Roermond), verzoeken een voorlopige voorziening te treffen indien onverwijlde spoed, gelet op de betrokken belangen, dat vereist. Voorwaarde is dat u ook bezwaar heeft gemaakt.</text:p>
            <text:p text:style-name="last-al">U kunt ook digitaal een verzoekschrift indienen bij bovengenoemde rechtbank via http://loket.rechtspraak.nl/bestuursrecht. Daarvoor moet u wel beschikken over een elektronische handtekening (DigiD). Kijk op genoemde site voor de preciez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Kerkrade, 17 februari 2021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erkrade</text:p>
            </table:table-cell>
            <table:table-cell office:value-type="string" table:style-name="header.C">
              <text:p text:style-name="headerright"><text:span text:style-name="nr">Nr. 4486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6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Kerkra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erkrade</meta:user-defined>
    <meta:user-defined meta:name="OVERHEID.Gemeente/OVERHEID.authority">Kerkrade</meta:user-defined>
    <meta:user-defined meta:name="OVERHEID.TaxonomieBeleidsagenda/OVERHEID.category">Ruimte en infrastructuur | Organisatie en beleid</meta:user-defined>
    <dc:language>nl</dc:language>
    <meta:user-defined meta:name="OVERHEID.EPSG28992/DC.spatial">203301.178 319819.133</meta:user-defined>
    <meta:user-defined meta:name="OVERHEID.EPSG28992/DC.spatial">201593.015 322522.845</meta:user-defined>
    <meta:user-defined meta:name="OVERHEID.EPSG28992/DC.spatial">203450.806 321767.904</meta:user-defined>
    <meta:user-defined meta:name="OVERHEID.EPSG28992/DC.spatial">200994.554 320961.898</meta:user-defined>
    <meta:user-defined meta:name="OVERHEID.EPSG28992/DC.spatial">201609.186 323273.914</meta:user-defined>
    <meta:user-defined meta:name="DC.title">Verleende omgevingsvergunningen</meta:user-defined>
    <meta:user-defined meta:name="OVERHEID.PostcodeHuisnummer/OVERHEIDop.postcodeHuisnummer">6461VN 92</meta:user-defined>
    <meta:user-defined meta:name="OVERHEID.PostcodeHuisnummer/OVERHEIDop.postcodeHuisnummer">6471HR 17</meta:user-defined>
    <meta:user-defined meta:name="OVERHEID.PostcodeHuisnummer/OVERHEIDop.postcodeHuisnummer">6464EE 205</meta:user-defined>
    <meta:user-defined meta:name="OVERHEID.PostcodeHuisnummer/OVERHEIDop.postcodeHuisnummer">6468EP 2</meta:user-defined>
    <meta:user-defined meta:name="OVERHEID.PostcodeHuisnummer/OVERHEIDop.postcodeHuisnummer">6471VG 1</meta:user-defined>
    <meta:user-defined meta:name="OVERHEIDop.straatnaam">Rolduckerstraat</meta:user-defined>
    <meta:user-defined meta:name="OVERHEIDop.straatnaam">Pastoor Schijnsstraat</meta:user-defined>
    <meta:user-defined meta:name="OVERHEIDop.straatnaam">Meuserstraat</meta:user-defined>
    <meta:user-defined meta:name="OVERHEIDop.straatnaam">Klarenanstelerweg</meta:user-defined>
    <meta:user-defined meta:name="OVERHEIDop.straatnaam">Dortantsstraat</meta:user-defined>
    <meta:user-defined meta:name="OVERHEIDop.woonplaats">Kerkrade</meta:user-defined>
    <meta:user-defined meta:name="OVERHEIDop.woonplaats">Eygelshoven</meta:user-defined>
    <meta:user-defined meta:name="OVERHEIDop.woonplaats">Kerkrade</meta:user-defined>
    <meta:user-defined meta:name="OVERHEIDop.woonplaats">Kerkrade</meta:user-defined>
    <meta:user-defined meta:name="OVERHEIDop.woonplaats">Eygelshoven</meta:user-defined>
    <meta:user-defined meta:name="DCTERMS.W3CDTF/DCTERMS.available">2021-02-17</meta:user-defined>
    <meta:user-defined meta:name="DCTERMS.W3CDTF/OVERHEIDop.jaargang">2021</meta:user-defined>
    <meta:user-defined meta:name="OVERHEIDop.publicationIssue">44860</meta:user-defined>
    <meta:user-defined meta:name="OVERHEIDop.GmbID/DC.identifier">gmb-2021-44860</meta:user-defined>
    <meta:user-defined meta:name="OVERHEIDop.versieInformatie"/>
  </office:meta>
</office:document-meta>
</file>