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ET VERANDEREN VAN EEN KANTOORRUIMTE IN EEN KOOKSTUDIO, BOUWEN VAN EEN BIJGEBOUW, PLAATSEN VAN EEN SANITAIR UNIT, OVERKAPPING, PIPOWAGEN, ZITBANKJE EN INFORMATIEBORD, VESTIGEN VAN EEN MINI-CAMPING EN AANLEGGEN VAN EEN VOEDSELBOS EN UITRIT MET PARKEERPLAATSEN, EERSTE COMPAGNONSWEG 45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anderen van een kantoorruimte in een kookstudio, bouwen van een bijgebouw, plaatsen van een sanitair unit, overkapping, pipowagen, zitbankje en informatiebord, vestigen van een mini-camping en aanleggen van een voedselbos en een uitrit met parkeerplaatsen op de locatie Eerste Compagnonsweg 45 te Bontebok. Het besluit wordt voorbereid met de uitgebreide voorbereidingsprocedure, afdeling 3.4 Awb.</text:p>
            <text:p text:style-name="common-al"/>
            <text:p text:style-name="tussenkopcur">Ter inzage </text:p>
            <text:p text:style-name="common-al">De ontwerpbeschikking alsmede de daarbij behorende stukken liggen met ingang van 13-12-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ECompagnonsw45BB-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859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HET VERANDEREN VAN EEN KANTOORRUIMTE IN EEN KOOKSTUDIO, BOUWEN VAN EEN BIJGEBOUW, PLAATSEN VAN EEN SANITAIR UNIT, OVERKAPPING, PIPOWAGEN, ZITBANKJE EN INFORMATIEBORD, VESTIGEN VAN EEN MINI-CAMPING EN AANLEGGEN VAN EEN VOEDSELBOS EN UITRIT MET PARKEERPLAATSEN, EERSTE COMPAGNONSWEG 45 BONTEBOK</meta:user-defined>
    <meta:user-defined meta:name="OVERHEIDop.datumEindeReactietermijn">2022-01-24</meta:user-defined>
    <meta:user-defined meta:name="OVERHEIDop.TilID/OVERHEIDop.terinzageleggingOP">til-2021-2511</meta:user-defined>
    <meta:user-defined meta:name="DCTERMS.W3CDTF/DCTERMS.available">2021-12-10</meta:user-defined>
    <meta:user-defined meta:name="DCTERMS.W3CDTF/OVERHEIDop.jaargang">2021</meta:user-defined>
    <meta:user-defined meta:name="OVERHEIDop.publicationIssue">448599</meta:user-defined>
    <meta:user-defined meta:name="OVERHEIDop.GmbID/DC.identifier">gmb-2021-448599</meta:user-defined>
    <meta:user-defined meta:name="OVERHEIDop.versieInformatie"/>
  </office:meta>
</office:document-meta>
</file>