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Babberichseweg 86, 6909AG Babberich het stoken van snoeihout met beoogde stookdatum 17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HZ_STO-2021-2219 voor een stookontheffing op locatie Babberichseweg 86, 6909AG Babberich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58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8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Babberichseweg 86, 6909AG Babberich het stoken van snoeihout met beoogde stookdatum 17 maart 202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86</meta:user-defined>
    <meta:user-defined meta:name="OVERHEIDop.GmbID/DC.identifier">gmb-2021-448586</meta:user-defined>
    <meta:user-defined meta:name="OVERHEIDop.versieInformatie"/>
  </office:meta>
</office:document-meta>
</file>