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arijseplei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19901</text:p>
            <text:p text:style-name="common-al">Voor de activiteit: plaatsing 2 containers op parkeervak</text:p>
            <text:p text:style-name="common-al">Voor de periode van: 6 december tot en met 20 december 2021</text:p>
            <text:p text:style-name="common-al">Locatie: Parijseplein in Zwijndrecht</text:p>
            <text:p text:style-name="common-al">Datum besluit: 8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858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8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8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art. 2.10 A van de  APV, Parijseplein in Zwijndrecht</meta:user-defined>
    <meta:user-defined meta:name="DCTERMS.W3CDTF/DCTERMS.available">2021-12-10</meta:user-defined>
    <meta:user-defined meta:name="DCTERMS.W3CDTF/OVERHEIDop.jaargang">2021</meta:user-defined>
    <meta:user-defined meta:name="OVERHEIDop.publicationIssue">448581</meta:user-defined>
    <meta:user-defined meta:name="OVERHEIDop.GmbID/DC.identifier">gmb-2021-448581</meta:user-defined>
    <meta:user-defined meta:name="OVERHEIDop.versieInformatie"/>
  </office:meta>
</office:document-meta>
</file>