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Baneheide 45a 6353 AK Bane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beslistermijn in de aanvraag 2021-021109, welke betrekking heeft op Baneheide 45a, 6353 AK Baneheide. De beslistermijn is verlengd met 6 weken. De nieuwe beslistermijn is 21 januari 2022.</text:p>
            <text:p text:style-name="common-al">Er kan geen bezwaar worden gemaakt tegen dit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4857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Baneheide 45a 6353 AK Baneheide</meta:user-defined>
    <dc:language>nl</dc:language>
    <meta:user-defined meta:name="OVERHEIDop.locatietype/OVERHEIDop.gebiedsmarkering">Punt</meta:user-defined>
    <meta:user-defined meta:name="DC.title">Kennisgeving verlengen beslistermijn op Baneheide 45a 6353 AK Banehei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77</meta:user-defined>
    <meta:user-defined meta:name="OVERHEIDop.GmbID/DC.identifier">gmb-2021-448577</meta:user-defined>
    <meta:user-defined meta:name="OVERHEIDop.versieInformatie"/>
  </office:meta>
</office:document-meta>
</file>