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ementszstraat 25 in Ter Aar - het plaats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ementszstraat 25 in Ter Aar - zaaknummer W-2021-0387 - aanvraag  omgevingsvergunning  voor het plaatsen van een dakopbouw en dakkapel - ingekomen op 25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5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lementszstraat 25 in Ter Aar - het plaatsen van een dakopbouw en dakka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76</meta:user-defined>
    <meta:user-defined meta:name="OVERHEIDop.GmbID/DC.identifier">gmb-2021-448576</meta:user-defined>
    <meta:user-defined meta:name="OVERHEIDop.versieInformatie"/>
  </office:meta>
</office:document-meta>
</file>