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 89 in Drempt, het organiseren van Schaatsen op een Kunstijsbaan</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burgemeester van Bronckhorst een besluit genomen op de aanvraag voor een APV vergunning. De aanvraag is geregistreerd onder kenmerk 18768667. De aanvraag gaat over het organiseren van Schaatsen op een Kunstijsbaan van 3 tot en met 7 januari 2022 aan de Kerkstraat 89 in Drempt. De bezwaartermijn start op 9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857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7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7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Kerkstraat 89 in Drempt, het organiseren van Schaatsen op een Kunstijsbaan</meta:user-defined>
    <meta:user-defined meta:name="DCTERMS.W3CDTF/DCTERMS.available">2021-12-10</meta:user-defined>
    <meta:user-defined meta:name="OVERHEIDop.externeBijlage">publiceerbare aanvraag|exb-2021-71521</meta:user-defined>
    <meta:user-defined meta:name="OVERHEIDop.externeBijlage">Stichting Dorpshuis Drempt publ vergunning|exb-2021-71522</meta:user-defined>
    <meta:user-defined meta:name="DCTERMS.W3CDTF/OVERHEIDop.jaargang">2021</meta:user-defined>
    <meta:user-defined meta:name="OVERHEIDop.publicationIssue">448575</meta:user-defined>
    <meta:user-defined meta:name="OVERHEIDop.GmbID/DC.identifier">gmb-2021-448575</meta:user-defined>
    <meta:user-defined meta:name="OVERHEIDop.versieInformatie"/>
  </office:meta>
</office:document-meta>
</file>