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gebruik gemeentegrond Bommersheufsestraat 1, 6901JZ Zevenaar het gebruiken van gemeentegrond voor plaatsen van een bedrijfsbus met aanhanger in verband met renovatie een badkamer in de periode 3 tot 17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HZ_GEGE-2021-2211 voor een vergunning voor gebruik gemeentegrond op locatie Bommersheufsestraat 1, 6901JZ Zevenaar. De vergunning is Vergund.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8 december 2021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857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7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7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voor gebruik gemeentegrond Bommersheufsestraat 1, 6901JZ Zevenaar het gebruiken van gemeentegrond voor plaatsen van een bedrijfsbus met aanhanger in verband met renovatie een badkamer in de periode 3 tot 17 januari 2022</meta:user-defined>
    <meta:user-defined meta:name="DCTERMS.W3CDTF/DCTERMS.available">2021-12-10</meta:user-defined>
    <meta:user-defined meta:name="DCTERMS.W3CDTF/OVERHEIDop.jaargang">2021</meta:user-defined>
    <meta:user-defined meta:name="OVERHEIDop.publicationIssue">448572</meta:user-defined>
    <meta:user-defined meta:name="OVERHEIDop.GmbID/DC.identifier">gmb-2021-448572</meta:user-defined>
    <meta:user-defined meta:name="OVERHEIDop.versieInformatie"/>
  </office:meta>
</office:document-meta>
</file>