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digitaal nachtregister en toezicht Hellevoetsluis 2021</text:p>
      <text:section text:name="regeling_id1-3-2" text:style-name="regeling">
        <text:section text:name="aanhef_id1-3-2-1" text:style-name="aanhef">
          <text:section text:name="preambule_id1-3-2-1-1" text:style-name="preambule">
            <text:p text:style-name="al"/>
            <text:p text:style-name="al">De burgemeester van de gemeente Hellevoetsluis; </text:p>
            <text:p text:style-name="al"/>
            <text:p text:style-name="al">gelet op het bepaalde in:</text:p>
            <text:p text:style-name="al"/>
            <text:list text:style-name="id1-3-2-1-1-6">
              <text:list-item text:style-override="id1-3-2-1-1-6-1">
                <text:number>•</text:number>
                <text:p text:style-name="al">Artikel 141 en 142 van het Wetboek van Strafvordering;</text:p>
              </text:list-item>
              <text:list-item text:style-override="id1-3-2-1-1-6-2">
                <text:number>•</text:number>
                <text:p text:style-name="al">Het Besluit Buitengewoon Opsporingsambtenaar; </text:p>
              </text:list-item>
              <text:list-item text:style-override="id1-3-2-1-1-6-3">
                <text:number>•</text:number>
                <text:p text:style-name="al">Artikel 5:11 van de Algemene wet bestuursrecht; </text:p>
              </text:list-item>
              <text:list-item text:style-override="id1-3-2-1-1-6-4">
                <text:number>•</text:number>
                <text:p text:style-name="al">Artikel 438 van het Wetboek van Strafrecht; </text:p>
              </text:list-item>
              <text:list-item text:style-override="id1-3-2-1-1-6-5">
                <text:number>•</text:number>
                <text:p text:style-name="al">Artikel 2:35, 2:37, 2:38 en 6:2 van de Algemene Plaatselijke Verordening Hellevoetsluis 2020;</text:p>
              </text:list-item>
            </text:list>
            <text:p text:style-name="al"/>
            <text:p text:style-name="al">Overwegende dat:</text:p>
            <text:p text:style-name="al"/>
            <text:list text:style-name="id1-3-2-1-1-10">
              <text:list-item text:style-override="id1-3-2-1-1-10-1">
                <text:number>•</text:number>
                <text:p text:style-name="al">degene die in een inrichting nachtverblijf houdt of de kampeerder op grond van artikel 2:38 van de Algemene Plaatselijke Verordening van de gemeente Hellevoetsluis verplicht is de exploitant of feitelijk leidinggevende van die inrichting volledig naar waarheid voorletter(s), achternaam, woonplaats, geboortedatum, aantal medereizigers, voorletter(s), achternamen en geboortedata van medereizigers, dag van aankomst en dag van vertrek te verschaffen;</text:p>
              </text:list-item>
            </text:list>
            <text:p text:style-name="al"/>
            <text:list text:style-name="id1-3-2-1-1-12">
              <text:list-item text:style-override="id1-3-2-1-1-12-1">
                <text:number>•</text:number>
                <text:p text:style-name="al">dat hij die er zijn beroep van maakt aan personen nachtverblijf te verschaffen op grond van artikel 438 van het Wetboek van Strafrecht, gehouden is een doorlopend nachtregister bij te houden;</text:p>
              </text:list-item>
            </text:list>
            <text:p text:style-name="al"/>
            <text:list text:style-name="id1-3-2-1-1-14">
              <text:list-item text:style-override="id1-3-2-1-1-14-1">
                <text:number>•</text:number>
                <text:p text:style-name="al">dat in artikel 2:37 van de Algemene Plaatselijke Verordening van de gemeente Hellevoetsluis is opgenomen dat de houder van een inrichting of een voor hem handelend persoon verplicht is een register bij te houden, zoals bedoeld in artikel 438 van het Wetboek van Strafrecht, volgens een door de burgemeester vastgesteld model;</text:p>
              </text:list-item>
            </text:list>
            <text:p text:style-name="al"/>
            <text:list text:style-name="id1-3-2-1-1-16">
              <text:list-item text:style-override="id1-3-2-1-1-16-1">
                <text:number>•</text:number>
                <text:p text:style-name="al">dat hij die zijn beroep maakt aan personen nachtverblijf te verschaffen, op grond van artikel 438 van het Wetboek van Strafrecht, op aanvraag het register dient te vertonen aan de burgemeester dan wel aan de door deze aangewezen ambtenaar;</text:p>
              </text:list-item>
            </text:list>
            <text:p text:style-name="al"/>
            <text:list text:style-name="id1-3-2-1-1-18">
              <text:list-item text:style-override="id1-3-2-1-1-18-1">
                <text:number>•</text:number>
                <text:p text:style-name="al">dat voor de uitvoering van de Wet Basisregistratie persoonsgegevens (Wet BRP), een correcte, actuele basisregistratie en een goed inzicht van het tijdelijk en/of permanent verblijf van personen op (mini)campings en/of accommodaties, controles op het invullen en bijhouden van het nachtregister moeten worden uitgevoerd.</text:p>
              </text:list-item>
            </text:list>
            <text:p text:style-name="al"/>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Dat de houder van een inrichting als bedoeld in artikel 2:35 en 2:37 van de APV gemeente Hellevoetsluis, de gegevens van het nachtregister, zoals bedoeld in artikel 438 van het Wetboek van Strafrecht en art. 2:38 van de APV gemeente Hellevoetsluis, dient bij te houden op een door de houder van de inrichting te bepalen digitale wijze. </text:p>
              </text:list-item>
              <text:list-item text:style-override="id1-3-2-1-2-3-2">
                <text:number>2.</text:number>
                <text:p text:style-name="al">dat de houder van een inrichting de gegevens uit het in het eerste lid bijgehouden nachtregister op eerste verzoek digitaal dient te overleggen aan de buitengewoon opsporingsambtenaren van de gemeente Hellevoetsluis en de opsporingsambtenaren van de politie, regionale eenheid Rotterdam.</text:p>
              </text:list-item>
              <text:list-item text:style-override="id1-3-2-1-2-3-3">
                <text:number>3.</text:number>
                <text:p text:style-name="al">Dat dit besluit in werking treedt op de dag na publicatie en wordt gepubliceerd in het Elektronisch Gemeenteblad.</text:p>
              </text:list-item>
              <text:list-item text:style-override="id1-3-2-1-2-3-4">
                <text:number>4.</text:number>
                <text:p text:style-name="al">Dat deze regeling wordt aangehaald als het ‘Aanwijzingsbesluit digitaal nachtregister en toezicht Hellevoetsluis 2021’.</text:p>
              </text:list-item>
              <text:list-item text:style-override="id1-3-2-1-2-3-5">
                <text:number>5.</text:number>
                <text:p text:style-name="al">Met dit aanwijzingsbesluit komen de eerdere aanwijzingsbesluiten in het kader van het nachtregister te vervallen.</text:p>
              </text:list-item>
            </text:list>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op 29 november 2021,</text:span></text:p>
          </text:section>
          <text:section text:name="ondertekening_id1-3-2-3-2">
            <text:p><text:span text:style-name="functie"/></text:p>
            <text:p><text:span text:style-name="functie">de burgemeester van Hellevoetsluis,</text:span></text:p>
            <text:p><text:span text:style-name="functie">M.C. Juniu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Model nachtregister</text:p>
          <text:p text:style-name="al"/>
          <text:p text:style-name="al">Met de vernieuwde Algemene Plaatselijke Verordening gemeente Hellevoetsluis 2020 heeft de burgemeester de mogelijkheid gekregen om het model van het nachtregister vast te stellen. In het kader van de openbare orde en veiligheid is het gewenst dat de inrichtingen de juiste gegevens registreren van personen die bij hen overnachten. Deze informatie kan dan bijvoorbeeld ingezien worden bij calamiteiten, zoals een brand. </text:p>
          <text:p text:style-name="al"/>
          <text:p text:style-name="al">Via dit besluit is bepaald dat deze gegevens digitaal bijgehouden moeten worden. De gemeente Hellevoetsluis wil de houders van inrichtingen tegemoet komen bij deze (reeds bestaande)registratieplicht. Ze mogen kosteloos gebruikmaken van een online registratiesysteem waar de gegevens ingevoerd kunnen worden. De gegevens zijn vervolgens in te zien door de houder van de inrichting en de daarvoor aangewezen opsporingsambtenaren van de politie en de gemeente.</text:p>
          <text:p text:style-name="al"/>
          <text:p text:style-name="al">Indien de houder van een inrichting de voorkeur geeft aan het gebruik van een eigen systeem is dit mogelijk, mits alle gevraagde gegevens in een digitaal bestand worden bijgehouden. In dit bestand dienende volgende gegevens opgenomen te worden:</text:p>
          <text:p text:style-name="al"/>
          <text:p text:style-name="al">
          <text:span text:style-name="nadrukvet">
            <text:span text:style-name="nadrukcur">Gevraagde gegevens</text:span>
          </text:span>
        </text:p>
          <text:p text:style-name="al"/>
          <text:list text:style-name="id1-3-2-4-11">
            <text:list-item text:style-override="id1-3-2-4-11-1">
              <text:number>1.</text:number>
              <text:p text:style-name="al">Naam en adres van de overnachtingsgelegenheid.</text:p>
            </text:list-item>
            <text:list-item text:style-override="id1-3-2-4-11-2">
              <text:number>2.</text:number>
              <text:p text:style-name="al">Gegevens nachtverblijvers:</text:p>
              <text:list text:style-name="id1-3-2-4-11-2-3">
                <text:list-item text:style-override="id1-3-2-4-11-2-3-1">
                  <text:number>a.</text:number>
                  <text:p text:style-name="al">Naam (voor- en achternaam)</text:p>
                </text:list-item>
                <text:list-item text:style-override="id1-3-2-4-11-2-3-2">
                  <text:number>b.</text:number>
                  <text:p text:style-name="al">Woonplaats</text:p>
                </text:list-item>
                <text:list-item text:style-override="id1-3-2-4-11-2-3-3">
                  <text:number>c.</text:number>
                  <text:p text:style-name="al">Dag van aankomst</text:p>
                </text:list-item>
                <text:list-item text:style-override="id1-3-2-4-11-2-3-4">
                  <text:number>d.</text:number>
                  <text:p text:style-name="al">Dag van vertrek</text:p>
                </text:list-item>
              </text:list>
            </text:list-item>
          </text:list>
          <text:p text:style-name="al"/>
          <text:p text:style-name="al">
          <text:span text:style-name="nadrukvet">
            <text:span text:style-name="nadrukcur">Toelichting</text:span>
          </text:span>
        </text:p>
          <text:p text:style-name="al"/>
          <text:p text:style-name="al">In artikel 2.37 van de Algemene Plaatselijke Verordening Hellevoetsluis 2020 staat</text:p>
          <text:p text:style-name="al">vermeld dat de houder van een inrichting verplicht is een register, als bedoeld in artikel 438 van het</text:p>
          <text:p text:style-name="al">Wetboek van Strafrecht, bij te houden dat is ingericht volgens het door de burgemeester vastgesteld</text:p>
          <text:p text:style-name="al">model. Ook is de houder van een inrichting of een voor hem handelend persoon verplicht het register</text:p>
          <text:p text:style-name="al">aan de burgemeester te overleggen op een door de burgemeester te bepalen wijze.</text:p>
          <text:p text:style-name="al"/>
          <text:p text:style-name="al">In artikel 2.35 van de APV staat vermeld wat wordt verstaan onder een inrichting: elke al dan niet besloten</text:p>
          <text:p text:style-name="al">ruimte waarin, in de uitoefening van beroep of bedrijf, aan personen de mogelijkheid van nachtverblijf</text:p>
          <text:p text:style-name="al">of gelegenheid tot kamperen wordt verschaft.</text:p>
          <text:p text:style-name="al"/>
          <text:p text:style-name="al">
          <text:span text:style-name="nadrukvet">
            <text:span text:style-name="nadrukcur">Tonen en/of overleggen van het nachtregister</text:span>
          </text:span>
        </text:p>
          <text:p text:style-name="al"/>
          <text:p text:style-name="al">Op grond van artikel 2.37, tweede lid is de burgemeester tevens bevoegd aan te geven op welke wijze</text:p>
          <text:p text:style-name="al">het register overlegd moet worden. Op verzoek dient het nachtregister direct overlegd te worden aan</text:p>
          <text:p text:style-name="al">de buitengewoon opsporingsambtenaren van de gemeente Hellevoetsluis en de opsporingsambtenaren</text:p>
          <text:p text:style-name="al">van de politie, regionale eenheid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4856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6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6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llevoetsluis</meta:user-defined>
    <meta:user-defined meta:name="OVERHEID.Informatietype/DC.type">officiële publicatie</meta:user-defined>
    <meta:user-defined meta:name="OVERHEIDop.Rubriek/DC.type">ander besluit van algemene strekking</meta:user-defined>
    <meta:user-defined meta:name="OVERHEID.Gemeente/DCTERMS.publisher">Hellevoetsluis</meta:user-defined>
    <meta:user-defined meta:name="OVERHEID.Gemeente/OVERHEID.authority">Hellevoetsluis</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141 van het Invoeringswet Wetboek van Strafvordering]|[1.0:c:BWBR0001926&amp;artikel=141&amp;g=2002-03-01</meta:user-defined>
    <meta:user-defined meta:name="DC.source">artikel 142 van het Wetboek van Strafvordering]|[1.0:c:BWBR0001903&amp;artikel=142&amp;g=2021-11-09</meta:user-defined>
    <meta:user-defined meta:name="DC.source">artikel 5:11 van de Algemene wet bestuursrecht]|[1.0:c:BWBR0005537&amp;artikel=5%3A11&amp;g=2021-11-01</meta:user-defined>
    <meta:user-defined meta:name="DC.source">artikel 438 van het Wetboek van Strafrecht]|[1.0:c:BWBR0001854&amp;artikel=438&amp;g=2021-07-01</meta:user-defined>
    <meta:user-defined meta:name="DC.source">Besluit buitengewoon opsporingsambtenaar]|[1.0:c:BWBR0007013&amp;g=2020-07-01</meta:user-defined>
    <meta:user-defined meta:name="DC.source">https://lokaleregelgeving.overheid.nl/CVDR641306</meta:user-defined>
    <meta:user-defined meta:name="DCTERMS.alternative">Aanwijzingsbesluit digitaal nachtregister en toezicht Hellevoetsluis 2021</meta:user-defined>
    <dc:language>nl</dc:language>
    <meta:user-defined meta:name="OVERHEIDop.locatietype/OVERHEIDop.gebiedsmarkering">Gemeente</meta:user-defined>
    <meta:user-defined meta:name="DC.title">Aanwijzingsbesluit digitaal nachtregister en toezicht Hellevoetsluis 2021</meta:user-defined>
    <meta:user-defined meta:name="DCTERMS.W3CDTF/DCTERMS.available">2021-12-10</meta:user-defined>
    <meta:user-defined meta:name="DCTERMS.W3CDTF/OVERHEIDop.jaargang">2021</meta:user-defined>
    <meta:user-defined meta:name="OVERHEIDop.publicationIssue">448569</meta:user-defined>
    <meta:user-defined meta:name="OVERHEIDop.betreftRegeling">CVDR666308_1</meta:user-defined>
    <meta:user-defined meta:name="OVERHEIDop.GmbID/DC.identifier">gmb-2021-448569</meta:user-defined>
    <meta:user-defined meta:name="xs:date/OVERHEIDop.startdatum">2021-12-09</meta:user-defined>
    <meta:user-defined meta:name="OVERHEIDop.versieInformatie"/>
  </office:meta>
</office:document-meta>
</file>