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21*"/>
    </style:style>
    <style:style style:family="table-column" style:parent-style-name="colspec" style:name="id1-3-2-4-4-1-2">
      <style:table-column-properties style:rel-column-width="79*"/>
    </style:style>
    <style:style style:family="table-column" style:parent-style-name="colspec" style:name="id1-3-2-4-6-1-1">
      <style:table-column-properties style:rel-column-width="21*"/>
    </style:style>
    <style:style style:family="table-column" style:parent-style-name="colspec" style:name="id1-3-2-4-6-1-2">
      <style:table-column-properties style:rel-column-width="79*"/>
    </style:style>
    <style:style style:family="table-column" style:parent-style-name="colspec" style:name="id1-3-2-4-8-1-1">
      <style:table-column-properties style:rel-column-width="21*"/>
    </style:style>
    <style:style style:family="table-column" style:parent-style-name="colspec" style:name="id1-3-2-4-8-1-2">
      <style:table-column-properties style:rel-column-width="79*"/>
    </style:style>
    <style:style style:family="table-column" style:parent-style-name="colspec" style:name="id1-3-2-4-10-1-1">
      <style:table-column-properties style:rel-column-width="21*"/>
    </style:style>
    <style:style style:family="table-column" style:parent-style-name="colspec" style:name="id1-3-2-4-10-1-2">
      <style:table-column-properties style:rel-column-width="79*"/>
    </style:style>
  </office:automatic-styles>
  <office:body>
    <office:text>
      <text:p text:style-name="new_page_staatscourant"/>
      <text:p text:style-name="single-kop-titel">Deelsubsidieverordening stimuleringsregeling afkoppelen hemelwater private terreinen Mook en Middelaar 2017</text:p>
      <text:section text:name="regeling_id1-3-2" text:style-name="regeling">
        <text:section text:name="aanhef_id1-3-2-1" text:style-name="aanhef">
          <text:section text:name="preambule_id1-3-2-1-1" text:style-name="preambule">
            <text:p text:style-name="al">De gemeenteraad van de gemeente Mook en Middelaar,</text:p>
            <text:p text:style-name="al">Overwegende dat het van belang is te stimuleren dat het rioolstelsel minder hemelwater hoeft te verwerken;</text:p>
            <text:p text:style-name="al">Gelezen het voorstel van burgemeester en wethouders van 31 januari 2017;</text:p>
            <text:p text:style-name="al">Gelet op de titels 4.1 en 4.2 van de Algemene wet bestuursrecht en artikel 149 van de Gemeentewet en artikel 2 lid 2 van de algemene subsidieverordening Mook en Middelaar 2016;</text:p>
            <text:p text:style-name="al">Gelet op het advies van de commissie Grondgebied van 15 februari 2017;</text:p>
            <text:p text:style-name="al">Besluit vast te stellen de volgende stimuleringsregeling:</text:p>
            <text:p text:style-name="al">Deelsubsidieverordening stimuleringsregeling afkoppelen hemelwater private terreinen Mook en Middelaar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Lid 1:</text:p>
            <text:p text:style-name="al">Deze verordening verstaat onder:</text:p>
            <text:list text:style-name="id1-3-2-2-1-4">
              <text:list-item text:style-override="id1-3-2-2-1-4-1">
                <text:number>a.</text:number>
                <text:p text:style-name="al">Wet: de Algemene wet bestuursrecht;</text:p>
              </text:list-item>
              <text:list-item text:style-override="id1-3-2-2-1-4-2">
                <text:number>b.</text:number>
                <text:p text:style-name="al">Afkoppelen: het definitief ongedaan maken van een situatie waarin hemelwater dat op een verhard oppervlak valt legaal via een gemengde riolering wordt afgevoerd naar een rioolwaterzuiveringsinstallatie (RWZI);</text:p>
              </text:list-item>
              <text:list-item text:style-override="id1-3-2-2-1-4-3">
                <text:number>c.</text:number>
                <text:p text:style-name="al">Verhard oppervlak: oppervlakten zoals daken, verharde erven en verharde wegen, waarvan hemelwater tot afstroming komt;</text:p>
              </text:list-item>
              <text:list-item text:style-override="id1-3-2-2-1-4-4">
                <text:number>d.</text:number>
                <text:p text:style-name="al">Gemengde riolering: een riolering bestemd voor de gezamenlijke afvoer van afvalwater en hemelwater;</text:p>
              </text:list-item>
              <text:list-item text:style-override="id1-3-2-2-1-4-5">
                <text:number>e.</text:number>
                <text:p text:style-name="al">Private partij: alle rechtspersonen, niet- zijnde bestuursorganen, zoals burgers, bedrijven en woningcorporaties en burgergroeperingen (zoals dorps- en wijkraden, verenigingen); </text:p>
              </text:list-item>
              <text:list-item text:style-override="id1-3-2-2-1-4-6">
                <text:number>f.</text:number>
                <text:p text:style-name="al">Particulier terrein; hieronder wordt verstaan terreinen die in eigendom zijn van een private partij;</text:p>
              </text:list-item>
              <text:list-item text:style-override="id1-3-2-2-1-4-7">
                <text:number>g.</text:number>
                <text:p text:style-name="al">College: het college van burgemeester en wethouders van de gemeente Mook en Middelaar;</text:p>
              </text:list-item>
              <text:list-item text:style-override="id1-3-2-2-1-4-8">
                <text:number>h.</text:number>
                <text:p text:style-name="al">Gemeenteraad: de gemeente raad van de gemeente Mook en Middelaar;</text:p>
              </text:list-item>
              <text:list-item text:style-override="id1-3-2-2-1-4-9">
                <text:number>i.</text:number>
                <text:p text:style-name="al">Waterschap: Waterschap Peel en Maasvallei (WPM) dan wel haar rechtsopvolger.</text:p>
              </text:list-item>
            </text:list>
            <text:p text:style-name="al">Lid 2:</text:p>
            <text:p text:style-name="al">De definities uit de Wet en de algemene subsidie verordening Mook en Middelaar 2016 zijn van overeenkomstige toepassing, voor zover niet nader bepaald in deze regeling.</text:p>
          </text:section>
          <text:section text:name="artikel_id1-3-2-2-2" text:style-name="artikel">
            <text:p text:style-name="artikel_kop_titel"><text:span text:style-name="artikel_kop_label">Artikel</text:span> <text:span text:style-name="artikel_kop_nr">2:</text:span> Bevoegdheidsverlening aan het college</text:p>
            <text:p text:style-name="al">Het college kan met inachtneming van het bepaalde in deze regeling subsidie verstrekken voor het afkoppelen van verhard oppervlak.</text:p>
          </text:section>
          <text:section text:name="artikel_id1-3-2-2-3" text:style-name="artikel">
            <text:p text:style-name="artikel_kop_titel"><text:span text:style-name="artikel_kop_label">Artikel</text:span> <text:span text:style-name="artikel_kop_nr">3:</text:span> Subsidieplafond, wijze van verdeling</text:p>
            <text:list text:style-name="id1-3-2-2-3-2">
              <text:list-item text:style-override="id1-3-2-2-3-2">
                <text:number>1.</text:number>
                <text:p text:style-name="al">De raad stelt jaarlijks het subsidieplafond vast, hetzij afzonderlijk, hetzij in de begroting.</text:p>
              </text:list-item>
              <text:list-item text:style-override="id1-3-2-2-3-3">
                <text:number>2.</text:number>
                <text:p text:style-name="al">Bij de verdeling van het op grond van het eerste lid beschikbaar gestelde bedrag houdt het college zoveel mogelijk rekening met de volgorde van ontvangst van ingediende aanvragen om subsidie, en wel op een zodanige wijze dat een eerder ingediende aanvraag voor een later ingediende aanvraag gaat.</text:p>
              </text:list-item>
              <text:list-item text:style-override="id1-3-2-2-3-4">
                <text:number>3.</text:number>
                <text:p text:style-name="al">Aanvragen die gedurende een kalenderjaar het subsidiebudget te boven gaan, worden geweigerd. </text:p>
              </text:list-item>
            </text:list>
          </text:section>
          <text:section text:name="artikel_id1-3-2-2-4" text:style-name="artikel">
            <text:p text:style-name="artikel_kop_titel"><text:span text:style-name="artikel_kop_label">Artikel</text:span> <text:span text:style-name="artikel_kop_nr">4:</text:span> Algemene vereisten voor subsidiëring</text:p>
            <text:list text:style-name="id1-3-2-2-4-2">
              <text:list-item text:style-override="id1-3-2-2-4-2">
                <text:number>1.</text:number>
                <text:p text:style-name="al">Subsidie kan uitsluitend worden verstrekt aan private partijen ten behoeve van het afkoppelen van verhard oppervlak van particulier terrein, gelegen binnen de grenzen van de gemeente Mook en Middelaar.</text:p>
              </text:list-item>
              <text:list-item text:style-override="id1-3-2-2-4-3">
                <text:number>2.</text:number>
                <text:p text:style-name="al">Het af te koppelen verhard oppervlak heeft een oppervlakte van ten minste 40 m<text:span text:style-name="sup">2</text:span>. </text:p>
              </text:list-item>
              <text:list-item text:style-override="id1-3-2-2-4-4">
                <text:number>3.</text:number>
                <text:p text:style-name="al">Het afkoppelen geschiedt op een wijze die in overeenstemming is met de principes van de Voorkeurstabel afkoppelen (zie brochure Regenwater schoon naar beek en bodem van de Limburgse bodembeheerders), tenzij het Waterschap heeft ingestemd met een afwijking daarvan.</text:p>
              </text:list-item>
            </text:list>
          </text:section>
          <text:section text:name="artikel_id1-3-2-2-5" text:style-name="artikel">
            <text:p text:style-name="artikel_kop_titel"><text:span text:style-name="artikel_kop_label">Artikel</text:span> <text:span text:style-name="artikel_kop_nr">5:</text:span> Hoogte van de subsidie</text:p>
            <text:list text:style-name="id1-3-2-2-5-2">
              <text:list-item text:style-override="id1-3-2-2-5-2">
                <text:number>1.</text:number>
                <text:p text:style-name="al">Bij oppervlakken afgekoppeld verhard oppervlak van 40 m<text:span text:style-name="sup">2</text:span> t/m 200 m<text:span text:style-name="sup">2</text:span> bedraagt de subsidie een vast bedrag per m<text:span text:style-name="sup">2</text:span> afgekoppeld verhard oppervlak (horizontaal gemeten). De hoogte van dit vast bedrag per m<text:span text:style-name="sup">2</text:span> wordt jaarlijks vastgesteld door de gemeenteraad.</text:p>
              </text:list-item>
              <text:list-item text:style-override="id1-3-2-2-5-3">
                <text:number>2.</text:number>
                <text:p text:style-name="al">Bij oppervlakken groter dan 200 m<text:span text:style-name="sup">2</text:span> worden de werkelijke kosten van het afkoppelen van verhard oppervlak vergoed, tot maximaal het door de gemeenteraad vastgestelde bedrag per m<text:span text:style-name="sup">2</text:span> (horizontaal gemeten).</text:p>
              </text:list-item>
              <text:list-item text:style-override="id1-3-2-2-5-4">
                <text:number>3.</text:number>
                <text:p text:style-name="al">De hoogte van de bedragen als bedoeld in het eerste en tweede lid van dit artikel is inclusief de door het Waterschap beschikbaar gestelde subsidie op grond van de Beleidsregel afkoppelen regenwater private terreinen.</text:p>
              </text:list-item>
            </text:list>
          </text:section>
          <text:section text:name="artikel_id1-3-2-2-6" text:style-name="artikel">
            <text:p text:style-name="artikel_kop_titel"><text:span text:style-name="artikel_kop_label">Artikel</text:span> <text:span text:style-name="artikel_kop_nr">6:</text:span> De aanvraag</text:p>
            <text:list text:style-name="id1-3-2-2-6-2">
              <text:list-item text:style-override="id1-3-2-2-6-2">
                <text:number>1.</text:number>
                <text:p text:style-name="al">Het college verleent de subsidie op aanvraag.</text:p>
              </text:list-item>
              <text:list-item text:style-override="id1-3-2-2-6-3">
                <text:number>2.</text:number>
                <text:p text:style-name="al">Het college stelt voor het indienen van aanvragen tot subsidieverlening een aanvraagformulier vast, waarop tevens staat vermeld welke stukken moeten worden ingediend. De aanvraag dient in tweevoud te worden ingediend.</text:p>
              </text:list-item>
              <text:list-item text:style-override="id1-3-2-2-6-4">
                <text:number>3.</text:number>
                <text:p text:style-name="al">Een aanvraag kan alleen door de zakelijk gerechtigde worden ingediend.</text:p>
              </text:list-item>
              <text:list-item text:style-override="id1-3-2-2-6-5">
                <text:number>4.</text:number>
                <text:p text:style-name="al">Een aanvraag moet volledig zijn. Het college kan aanvullende stukken verlangen, indien dit redelijkerwijs noodzakelijk blijkt voor de beoordeling van de aanvraag.</text:p>
              </text:list-item>
              <text:list-item text:style-override="id1-3-2-2-6-6">
                <text:number>5.</text:number>
                <text:p text:style-name="al">Voordat het college heeft beslist op de aanvraag voor subsidieverlening, mag niet worden aangevangen met het afkoppelen. Indien toch wordt aangevangen geschiedt dit op eigen risico en kan de subsidie worden geweigerd.</text:p>
              </text:list-item>
              <text:list-item text:style-override="id1-3-2-2-6-7">
                <text:number>6.</text:number>
                <text:p text:style-name="al">Per kadastraal perceel kan slecht eenmaal gebruik worden gemaakt van deze subsidieregeling.</text:p>
              </text:list-item>
            </text:list>
          </text:section>
          <text:section text:name="artikel_id1-3-2-2-7" text:style-name="artikel">
            <text:p text:style-name="artikel_kop_titel"><text:span text:style-name="artikel_kop_label">Artikel</text:span> <text:span text:style-name="artikel_kop_nr">7:</text:span> Beslistermijn, de beschikking</text:p>
            <text:list text:style-name="id1-3-2-2-7-2">
              <text:list-item text:style-override="id1-3-2-2-7-2">
                <text:number>1.</text:number>
                <text:p text:style-name="al">Het college beslist binnen 8 weken na ontvangst van de aanvraag.</text:p>
              </text:list-item>
              <text:list-item text:style-override="id1-3-2-2-7-3">
                <text:number>2.</text:number>
                <text:p text:style-name="al">Het college kan de beslissing eenmaal voor ten hoogste 4 weken verdagen.</text:p>
              </text:list-item>
              <text:list-item text:style-override="id1-3-2-2-7-4">
                <text:number>3.</text:number>
                <text:p text:style-name="al">Een beschikking tot subsidieverlening geeft in ieder geval een zo nauwkeurig mogelijke omschrijving van de locatie en de oppervlakte van het af te koppelen verhard oppervlak en vermeldt het bedrag van de subsidie, dan wel het bedrag waarop de subsidie ten hoogste kan worden vastgesteld.</text:p>
              </text:list-item>
              <text:list-item text:style-override="id1-3-2-2-7-5">
                <text:number>4.</text:number>
                <text:p text:style-name="al">Aan de beschikking tot subsidieverlening kunnen voorschriften worden verbonden. In elk geval zal aan de beschikking als voorschrift worden verbonden dat de afkoppeling na realisatie in stand wordt gehouden en dat voorzieningen daartoe doelmatig worden onderhouden. </text:p>
              </text:list-item>
              <text:list-item text:style-override="id1-3-2-2-7-6">
                <text:number>5.</text:number>
                <text:p text:style-name="al">Het college kan de beschikking tot subsidieverlening in ieder geval intrekken of wijzigen indien de subsidieontvanger niet voldoet aan de verplichtingen als bedoeld in artikel 10.</text:p>
              </text:list-item>
              <text:list-item text:style-override="id1-3-2-2-7-7">
                <text:number>6.</text:number>
                <text:p text:style-name="al">De intrekking of wijziging werkt terug tot en met het tijdstip waarop de subsidie is verleend of vastgesteld, tenzij bij de intrekking of wijziging anders is bepaald.</text:p>
              </text:list-item>
            </text:list>
          </text:section>
          <text:section text:name="artikel_id1-3-2-2-8" text:style-name="artikel">
            <text:p text:style-name="artikel_kop_titel"><text:span text:style-name="artikel_kop_label">Artikel</text:span> <text:span text:style-name="artikel_kop_nr">8:</text:span> Betaling c.q. terugvordering</text:p>
            <text:list text:style-name="id1-3-2-2-8-2">
              <text:list-item text:style-override="id1-3-2-2-8-2">
                <text:number>1.</text:number>
                <text:p text:style-name="al">De gemeente zal binnen 4 weken na toekenning van de subsidie het overeengekomen bedrag overmaken op rekening van de aanvrager.</text:p>
              </text:list-item>
              <text:list-item text:style-override="id1-3-2-2-8-3">
                <text:number>2.</text:number>
                <text:p text:style-name="al">De beschikbaar gestelde afkoppelsubsidie kan geheel worden teruggevorderd, indien:</text:p>
                <text:list text:style-name="id1-3-2-2-8-3-3">
                  <text:list-item text:style-override="id1-3-2-2-8-3-3-1">
                    <text:number>a.</text:number>
                    <text:p text:style-name="al">Binnen 3 maanden na het verstrekken van de subsidie voor het overeengekomen verhard oppervlak geen aanvang is gemaakt met de werkzaamheden voor het afkoppelen;</text:p>
                  </text:list-item>
                  <text:list-item text:style-override="id1-3-2-2-8-3-3-2">
                    <text:number>b.</text:number>
                    <text:p text:style-name="al">Binnen 6 maanden na het verstrekken van de subsidie het overeengekomen verhard oppervlak niet is afgekoppeld;</text:p>
                  </text:list-item>
                  <text:list-item text:style-override="id1-3-2-2-8-3-3-3">
                    <text:number>c.</text:number>
                    <text:p text:style-name="al">De subsidieontvanger niet voldoet aan de verplichtingen als bedoeld in artikel 10 van deze stimuleringsregeling.</text:p>
                  </text:list-item>
                </text:list>
              </text:list-item>
            </text:list>
          </text:section>
          <text:section text:name="artikel_id1-3-2-2-9" text:style-name="artikel">
            <text:p text:style-name="artikel_kop_titel"><text:span text:style-name="artikel_kop_label">Artikel</text:span> <text:span text:style-name="artikel_kop_nr">9:</text:span> Weigeringsgronden</text:p>
            <text:list text:style-name="id1-3-2-2-9-2">
              <text:list-item text:style-override="id1-3-2-2-9-2">
                <text:number>1.</text:number>
                <text:p text:style-name="al">Het college weigert de subsidie indien:</text:p>
                <text:list text:style-name="id1-3-2-2-9-2-3">
                  <text:list-item text:style-override="id1-3-2-2-9-2-3-1">
                    <text:number>a.</text:number>
                    <text:p text:style-name="al">Niet wordt voldaan aan de oppervlakte-eis van artikel 4, tweede lid;</text:p>
                  </text:list-item>
                  <text:list-item text:style-override="id1-3-2-2-9-2-3-2">
                    <text:number>b.</text:number>
                    <text:p text:style-name="al">Niet wordt voldaan aan de wijze van afkoppelen als bedoeld in artikel 4, derde lid;</text:p>
                  </text:list-item>
                  <text:list-item text:style-override="id1-3-2-2-9-2-3-3">
                    <text:number>c.</text:number>
                    <text:p text:style-name="al">Het hemelwater dat van het afgekoppeld verhard oppervlak afstroomt niet kan worden geïnfiltreerd in de bodem en afvoer naar open water niet haalbaar is;</text:p>
                  </text:list-item>
                  <text:list-item text:style-override="id1-3-2-2-9-2-3-4">
                    <text:number>d.</text:number>
                    <text:p text:style-name="al">Het afkoppelen kan leiden tot overlast op aanliggende percelen;</text:p>
                  </text:list-item>
                  <text:list-item text:style-override="id1-3-2-2-9-2-3-5">
                    <text:number>e.</text:number>
                    <text:p text:style-name="al">Het afkoppelen anderszins vanuit milieuhygiënisch of hydrologisch oogpunt ongewenst is.</text:p>
                  </text:list-item>
                </text:list>
              </text:list-item>
              <text:list-item text:style-override="id1-3-2-2-9-3">
                <text:number>2.</text:number>
                <text:p text:style-name="al">Het college kan de subsidie (gedeeltelijk) weigeren indien er gegronde reden bestaat om aan te nemen dat:</text:p>
                <text:list text:style-name="id1-3-2-2-9-3-3">
                  <text:list-item text:style-override="id1-3-2-2-9-3-3-1">
                    <text:number>a.</text:number>
                    <text:p text:style-name="al">De activiteiten niet of niet geheel zullen plaatsvinden;</text:p>
                  </text:list-item>
                  <text:list-item text:style-override="id1-3-2-2-9-3-3-2">
                    <text:number>b.</text:number>
                    <text:p text:style-name="al">De private partij niet zal voldoen aan de verbonden verplichtingen behorende bij de subsidie;</text:p>
                  </text:list-item>
                  <text:list-item text:style-override="id1-3-2-2-9-3-3-3">
                    <text:number>c.</text:number>
                    <text:p text:style-name="al">Bij werkelijke projectkosten die worden opgevoerd voor het afkoppelen van oppervlakken groter dan 200 m<text:span text:style-name="sup">2</text:span>, kosten zijn opgevoerd die in redelijkheid niet als noodzakelijk kunnen worden beschouwd;</text:p>
                  </text:list-item>
                  <text:list-item text:style-override="id1-3-2-2-9-3-3-4">
                    <text:number>d.</text:number>
                    <text:p text:style-name="al">De aanvrager onjuiste of onvolledige gegevens heeft verstrekt en de verstrekking van juiste of volledige gegevens tot een andere beschikking op de aanvraag tot subsidieverlening zou hebben geleid, of;</text:p>
                  </text:list-item>
                  <text:list-item text:style-override="id1-3-2-2-9-3-3-5">
                    <text:number>e.</text:number>
                    <text:p text:style-name="al">De subsidieverlening anderszins onjuist was en de private partij dit wist of behoorde te weten, of;</text:p>
                  </text:list-item>
                  <text:list-item text:style-override="id1-3-2-2-9-3-3-6">
                    <text:number>f.</text:number>
                    <text:p text:style-name="al">De aanvrager failliet is verklaard of aan hem surseance van betaling is verleend of ten aanzien van hem de schuldsaneringsregeling natuurlijke personen van toepassing is verklaard, dan wel een verzoek daartoe bij de rechtbank is ingediend.</text:p>
                  </text:list-item>
                </text:list>
              </text:list-item>
              <text:list-item text:style-override="id1-3-2-2-9-4">
                <text:number>3.</text:number>
                <text:p text:style-name="al">De intrekking of wijziging werkt terug tot en met het tijdstip waarop de subsidie is verleend of vastgesteld, tenzij bij de intrekking of wijziging anders is bepaald.</text:p>
              </text:list-item>
            </text:list>
          </text:section>
          <text:section text:name="artikel_id1-3-2-2-10" text:style-name="artikel">
            <text:p text:style-name="artikel_kop_titel"><text:span text:style-name="artikel_kop_label">Artikel</text:span> <text:span text:style-name="artikel_kop_nr">10:</text:span> Verplichtingen</text:p>
            <text:list text:style-name="id1-3-2-2-10-2">
              <text:list-item text:style-override="id1-3-2-2-10-2">
                <text:number>1.</text:number>
                <text:p text:style-name="al">De subsidieontvanger is verplicht de afkoppeling te realiseren op de in het subsidiebesluit omschreven wijze en binnen de termijnen uit artikel 8 van deze verordening.</text:p>
              </text:list-item>
              <text:list-item text:style-override="id1-3-2-2-10-3">
                <text:number>2.</text:number>
                <text:p text:style-name="al">De subsidieontvanger is verplicht de aan de beschikking tot subsidieverlening verbonden voorschriften na te leven.</text:p>
              </text:list-item>
              <text:list-item text:style-override="id1-3-2-2-10-4">
                <text:number>3.</text:number>
                <text:p text:style-name="al">In elk geval zal aan de subsidieverlening het voorschrift worden verbonden dat de afkoppeling na realisatie in stand wordt gehouden en zo nodig doelmatig onderhouden.</text:p>
              </text:list-item>
              <text:list-item text:style-override="id1-3-2-2-10-5">
                <text:number>4.</text:number>
                <text:p text:style-name="al">De subsidieontvanger is verplicht het gereed komen van de afkoppeling aan de gemeente te melden binnen 4 weken na realisatie.</text:p>
              </text:list-item>
              <text:list-item text:style-override="id1-3-2-2-10-6">
                <text:number>5.</text:number>
                <text:p text:style-name="al">In geval van het afkoppelen van een verhard oppervlak van meer dan 200 m<text:span text:style-name="sup">2</text:span> zal aan de subsidieverlening de voorschriften worden verbonden dat binnen 4 weken na het afkoppelen de gespecificeerde factuur van de kosten en foto`s van de uitvoering en het eindresultaat moeten worden overgelegd aan de gemeente.</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Het college kan, in bijzondere gevallen, een artikel of artikelen van deze verordening buiten toepassing laten of daarvan afwijken. Dit dient gemotiveerd te gebeuren. Het college kan in bijzondere gevallen, waarin strikte toepassing van de onderhavige verordening tot onbillijkheden leidt, op een voor de aanvrager gunstige wijze afwijken van een of meer bepalingen van deze verordening. </text:p>
          </text:section>
          <text:section text:name="artikel_id1-3-2-2-12" text:style-name="artikel">
            <text:p text:style-name="artikel_kop_titel"><text:span text:style-name="artikel_kop_label">Artikel</text:span> <text:span text:style-name="artikel_kop_nr">12:</text:span> Slotbepaling</text:p>
            <text:list text:style-name="id1-3-2-2-12-2">
              <text:list-item text:style-override="id1-3-2-2-12-2-1">
                <text:number>1.</text:number>
                <text:p text:style-name="al">Deze verordening treedt in werking met ingang van 1 maart 2017.</text:p>
              </text:list-item>
              <text:list-item text:style-override="id1-3-2-2-12-2-2">
                <text:number>2.</text:number>
                <text:p text:style-name="al">Deze verordening kan worden aangehaald als: Deelsubsidieverordening stimuleringsregeling afkoppelen hemelwater private terreinen Mook en Middelaar 2017.</text:p>
              </text:list-item>
              <text:list-item text:style-override="id1-3-2-2-12-2-3">
                <text:number>3.</text:number>
                <text:p text:style-name="al">De algemene subsidieverordening Mook en Middelaar 2016 is van toepassing, voor zover deze Deelsubsidieverordening stimuleringsregeling afkoppelen hemelwater private terreinen Mook en Middelaar 2017 niets heeft vastgesteld. </text:p>
              </text:list-item>
            </text:list>
          </text:section>
        </text:section>
        <text:section text:name="regeling-sluiting_id1-3-2-3" text:style-name="regeling-sluiting">
          <text:section text:name="ondertekening_id1-3-2-3-1">
            <text:p>Aldus vastgesteld in de openbare raadsvergadering van 23 februari 2017.</text:p>
          </text:section>
          <text:section text:name="ondertekening_id1-3-2-3-2">
            <text:p>De Raad voornoemd,</text:p>
          </text:section>
          <text:section text:name="ondertekening_id1-3-2-3-3">
            <text:p>De griffier, </text:p>
          </text:section>
          <text:section text:name="ondertekening_id1-3-2-3-4">
            <text:p>L.W.A.M. Berben</text:p>
          </text:section>
          <text:section text:name="ondertekening_id1-3-2-3-5"/>
          <text:section text:name="ondertekening_id1-3-2-3-6">
            <text:p>De voorzitter,</text:p>
          </text:section>
          <text:section text:name="ondertekening_id1-3-2-3-7">
            <text:p> mr. drs. W. Gradisen</text:p>
          </text:section>
        </text:section>
        <text:section text:name="bijlage_id1-3-2-4" text:style-name="bijlage">
          <text:p text:style-name="bijlage_top"/>
          <text:p text:style-name="hoofdstuk_kop">Bijlage Bijlage 1 Aanvraagformulier</text:p>
          <text:p text:style-name="al">Aanvraagformulier als bedoeld in artikel 6 van de deelsubsidieverordening stimuleringsregeling afkoppelen hemelwater private terreinen Mook en Middelaar 2017.</text:p>
          <text:p text:style-name="al">Gegevens aanvrager:</text:p>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ON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BAN rek.nr.</text:p>
                </table:table-cell>
                <table:table-cell table:style-name="entry" table:number-rows-spanned="1" table:number-columns-spanned="1">
                  <text:p text:style-name="table_al"/>
                </table:table-cell>
              </table:table-row>
            </table:table>
            <text:p text:style-name="table_bottom"/>
          </text:section>
          <text:p text:style-name="al">Gegevens af te koppelen oppervlakte:</text:p>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ADRES AFKOPP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DASTRALE AANDUI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OORT VERHARDING</text:p>
                </table:table-cell>
                <table:table-cell table:style-name="entry" table:number-rows-spanned="1" table:number-columns-spanned="1">
                  <text:p text:style-name="table_al">oRijbaan</text:p>
                  <text:p text:style-name="table_al">oPlat dak</text:p>
                  <text:p text:style-name="table_al">oParkeerplaats</text:p>
                  <text:p text:style-name="table_al">oTerras</text:p>
                  <text:p text:style-name="table_al">oHellend dak</text:p>
                  <text:p text:style-name="table_al">oAnders, namelijk:</text:p>
                </table:table-cell>
              </table:table-row>
              <table:table-row table:style-name="row">
                <table:table-cell table:style-name="entry" table:number-rows-spanned="1" table:number-columns-spanned="1">
                  <text:p text:style-name="table_al">OPPERVLAKTE AF TE KOPPELEN IN M<text:span text:style-name="sup">2</text:span></text:p>
                </table:table-cell>
                <table:table-cell table:style-name="entry" table:number-rows-spanned="1" table:number-columns-spanned="1">
                  <text:p text:style-name="table_al"/>
                </table:table-cell>
              </table:table-row>
            </table:table>
            <text:p text:style-name="table_bottom"/>
          </text:section>
          <text:p text:style-name="al">Indien meer dan 200 vierkante meter: losse bijlage toevoegen met specificatie van de projectkosten (uitvoeringskosten die direct zijn toe te rekenen aan het afkoppelen, inclusief btw indien deze niet te verrekenen is).</text:p>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1">
                  <text:p text:style-name="table_al">BOUWJAAR P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IGENDOMSSITUATIE</text:p>
                </table:table-cell>
                <table:table-cell table:style-name="entry" table:number-rows-spanned="1" table:number-columns-spanned="1">
                  <text:p text:style-name="table_al">oEigendom</text:p>
                  <text:p text:style-name="table_al">oHuur</text:p>
                  <text:p text:style-name="table_al">oAnders, namelijk:</text:p>
                </table:table-cell>
              </table:table-row>
              <table:table-row table:style-name="row">
                <table:table-cell table:style-name="entry" table:number-rows-spanned="1" table:number-columns-spanned="1">
                  <text:p text:style-name="table_al">WIJZE VAN AFKOPPELEN</text:p>
                </table:table-cell>
                <table:table-cell table:style-name="entry" table:number-rows-spanned="1" table:number-columns-spanned="1">
                  <text:p text:style-name="table_al">oOver de tuin uitlopen</text:p>
                  <text:p text:style-name="table_al">oGrindkoffer</text:p>
                  <text:p text:style-name="table_al">oInfiltratiekratten</text:p>
                  <text:p text:style-name="table_al">oInfiltratievijver</text:p>
                  <text:p text:style-name="table_al">oWadi</text:p>
                  <text:p text:style-name="table_al">oAnders, namelijk:</text:p>
                </table:table-cell>
              </table:table-row>
              <table:table-row table:style-name="row">
                <table:table-cell table:style-name="entry" table:number-rows-spanned="1" table:number-columns-spanned="1">
                  <text:p text:style-name="table_al">SITUATIESCHETS</text:p>
                </table:table-cell>
                <table:table-cell table:style-name="entry" table:number-rows-spanned="1" table:number-columns-spanned="1">
                  <text:p text:style-name="table_al"/>
                </table:table-cell>
              </table:table-row>
            </table:table>
            <text:p text:style-name="table_bottom"/>
          </text:section>
          <text:p text:style-name="al">Ondertekening aanvrager:</text:p>
          <text:section text:name="table_id1-3-2-4-10" text:style-name="table">
            <text:p text:style-name="table_top"/>
            <table:table table:style-name="tgroup">
              <table:table-column table:style-name="id1-3-2-4-10-1-1"/>
              <table:table-column table:style-name="id1-3-2-4-10-1-2"/>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TEKENING</text:p>
                </table:table-cell>
                <table:table-cell table:style-name="entry" table:number-rows-spanned="1" table:number-columns-spanned="1">
                  <text:p text:style-name="table_al"/>
                </table:table-cell>
              </table:table-row>
            </table:table>
            <text:p text:style-name="table_bottom"/>
          </text:section>
          <text:p text:style-name="al">Vergeet niet eventuele bijlagen mee te sturen. Zorg dat het formulier volledig is ingevuld.</text:p>
          <text:p text:style-name="al">U kunt dit formulier per e-mail indienen via gemeente@mookenmiddelaar.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48566</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566</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566</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ook en Middelaar</meta:user-defined>
    <meta:user-defined meta:name="OVERHEID.Informatietype/DC.type">officiële publicatie</meta:user-defined>
    <meta:user-defined meta:name="OVERHEIDop.Rubriek/DC.type">algemeen verbindend voorschrift (verordening)</meta:user-defined>
    <meta:user-defined meta:name="OVERHEID.Gemeente/OVERHEID.authority">Mook en Middelaar</meta:user-defined>
    <meta:user-defined meta:name="OVERHEID.Gemeente/DCTERMS.publisher">Mook en Middelaar</meta:user-defined>
    <meta:user-defined meta:name="OVERHEID.TaxonomieBeleidsagendaDecentraal/OVERHEID.category">Natuur en milieu | Organisatie en beleid</meta:user-defined>
    <meta:user-defined meta:name="DC.source">Algemene wet bestuursrecht, art. 4, lid 1 en 2]|[1.0:c:BWBR0005537&amp;artikel=4&amp;g=2017-03-13</meta:user-defined>
    <meta:user-defined meta:name="DC.source">Gemeentewet, art. 149]|[1.0:c:BWBR0005416&amp;artikel=149&amp;g=2017-03-13</meta:user-defined>
    <meta:user-defined meta:name="DC.source">Algemene subsidieverordening Mook en Middelaar 2016, art. 2, lid 2]|[1.1:CVDR395770_1</meta:user-defined>
    <meta:user-defined meta:name="DCTERMS.alternative">Deelsubsidieverordening stimuleringsregeling afkoppelen hemelwater private terreinen Mook en Middelaar 2017</meta:user-defined>
    <dc:language>nl</dc:language>
    <meta:user-defined meta:name="OVERHEIDop.locatietype/OVERHEIDop.gebiedsmarkering">Gemeente</meta:user-defined>
    <meta:user-defined meta:name="DC.title">Deelsubsidieverordening stimuleringsregeling afkoppelen hemelwater private terreinen Mook en Middelaar 2017</meta:user-defined>
    <meta:user-defined meta:name="DCTERMS.W3CDTF/DCTERMS.available">2021-12-10</meta:user-defined>
    <meta:user-defined meta:name="DCTERMS.W3CDTF/OVERHEIDop.jaargang">2021</meta:user-defined>
    <meta:user-defined meta:name="OVERHEIDop.publicationIssue">448566</meta:user-defined>
    <meta:user-defined meta:name="OVERHEIDop.betreftRegeling">CVDR666307_1</meta:user-defined>
    <meta:user-defined meta:name="xs:date/OVERHEIDop.startdatum">2021-12-11</meta:user-defined>
    <meta:user-defined meta:name="OVERHEIDop.GmbID/DC.identifier">gmb-2021-448566</meta:user-defined>
    <meta:user-defined meta:name="OVERHEIDop.versieInformatie"/>
  </office:meta>
</office:document-meta>
</file>