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s. de Graaffweg 9 in Drempt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1 is een aanvraag ingediend voor een omgevingsvergunning. De aanvraag is geregistreerd onder kenmerk 18768341. De aanvraag gaat over het aanleggen van een uitrit aan de Ds. de Graaffweg 9 in Dremp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856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6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6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Ds. de Graaffweg 9 in Drempt, het aanleggen van een uitri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63</meta:user-defined>
    <meta:user-defined meta:name="OVERHEIDop.GmbID/DC.identifier">gmb-2021-448563</meta:user-defined>
    <meta:user-defined meta:name="OVERHEIDop.versieInformatie"/>
  </office:meta>
</office:document-meta>
</file>