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e Wijziging uitvoeringsbesluit afvalstoffenverordening Helmo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Helmond; </text:p>
            <text:p text:style-name="al">gezien het voorstel van burgemeester en wethouders van 18 november 2021;</text:p>
            <text:p text:style-name="al"/>
            <text:p text:style-name="al">Gelet op artikel 2 eerste en tweede lid, artikel 3 tweede en derde lid, artikel 4 tweede lid, artikel 5 derde lid en vierde lid, artikel10 vijfde lid, artikel 11 eerste lid, artikel 13, artikel 14 derde lid en artikel 23a van de Afvalstoffenverordening Helmond 2011;</text:p>
            <text:p text:style-name="al"/>
            <text:p text:style-name="al">B e s l u i t: </text:p>
            <text:p text:style-name="al">Vast te stellen de 3e wijziging van het Uitvoeringsbesluit Afvalstoffenverordening Helmond 2020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
            <text:span text:style-name="nadrukvet">A. Lid 2 van artikel 1.2 Aanwijzing andere inzamelaars belast met het afzonderlijk inzamelen van categorieën van afvalstoffen (artikel 2 tweede lid, verordening)’ komt als volgt te luiden:</text:span>
          </text:p>
            <text:p text:style-name="al">2. <text:span text:style-name="nadrukcur">Inzameling oud papier en karton</text:span></text:p>
            <text:p text:style-name="al">Gemeenschappelijke Regeling Reiniging Blink.</text:p>
            <text:p text:style-name="al"/>
            <text:p text:style-name="al">
            <text:span text:style-name="nadrukvet">B. Bijlage 1 komt te vervallen. </text:span>
          </text:p>
            <text:p text:style-name="al">De tekst komt dan als volgt te luiden:</text:p>
            <text:p text:style-name="al">
            <text:span text:style-name="nadrukvet">Bijlage 1 Huis-aan-huis inzameling Oud papier en karton</text:span>
          </text:p>
            <text:p text:style-name="al">vervallen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.</text:p>
            <text:p text:style-name="al">Dit besluit treedt in werking op de eerst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18 november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Helmond,</text:span></text:p>
            <text:p><text:span text:style-name="functie">De burgemeester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emeentesecretaris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Bezwaar en verzoek om voorlopige voorziening</text:p>
          <text:p text:style-name="al">Bent u het niet eens met ons besluit? Dan kunt u hiertegen een bezwaarschrift indienen. Uw</text:p>
          <text:p text:style-name="al">bezwaarschrift stuurt u aan het college van burgemeester en wethouders van Helmond, postbus 950, 5700 AZ Helmond. U kunt uw bezwaarschrift ook digitaal indienen via <text:a xlink:href="https://www.helmond.nl/1/producten/bezwaarschrift-indienen" xlink:type="simple"><text:span text:style-name="nadrukondlijn">www.helmond.nl/bezwaar</text:span></text:a>. Zorgt u er voor dat u het bezwaarschrift indient binnen zes weken na de dag van verzending van dit besluit. Daarmee voorkomt u dat wij uw bezwaarschrift niet meer kunnen behandelen.</text:p>
          <text:p text:style-name="al"/>
          <text:p text:style-name="al">Een bezwaarschrift moet ondertekend zijn en bevat verder: uw naam en adres, de datum waarop het</text:p>
          <text:p text:style-name="al">bezwaarschrift is geschreven, een omschrijving van het besluit waartegen het bezwaar is gericht en de gronden (argumenten) van het bezwaar. Wilt u verhinderen dat het besluit op korte termijn wordt uitgevoerd? Dien dan ook een verzoek om een voorlopige voorziening in bij de voorzieningenrechter. Een verzoek daartoe richt u aan: De Voorzieningenrechter, sector bestuursrecht, postbus 90125, 5200 MA ’s-Hertogenbosch. U kunt uw verzoekschrift ook digitaal indienen via <text:a xlink:href="https://mijn.rechtspraak.nl/keuze" xlink:type="simple"><text:span text:style-name="nadrukondlijn">http://loket.rechtspraak.nl/bestuursrecht</text:span></text:a>. Daarvoor moet u wel beschikken over een elektronische handtekening (DigiD).</text:p>
          <text:p text:style-name="al"/>
          <text:p text:style-name="al">Heeft u vragen over het indienen van een (digitaal) bezwaarschrift of een voorlopige voorziening ? Kijk dan op de site van de gemeente Helmond, <text:a xlink:href="https://www.helmond.nl/1/producten/bezwaarschrift-indienen" xlink:type="simple"><text:span text:style-name="nadrukondlijn">www.helmond.nl/bezwaar</text:span></text:a>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8562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56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56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DC.source">https://lokaleregelgeving.overheid.nl/CVDR443665</meta:user-defined>
    <meta:user-defined meta:name="DCTERMS.alternative">Uitvoeringsbesluit Afvalstoffenverordening Helmond 2020</meta:user-defined>
    <dc:language>nl</dc:language>
    <meta:user-defined meta:name="OVERHEIDop.locatietype/OVERHEIDop.gebiedsmarkering">Gemeente</meta:user-defined>
    <meta:user-defined meta:name="DC.title">Uitvoeringsbesluit Afvalstoffenverordening Helmond 2020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562</meta:user-defined>
    <meta:user-defined meta:name="OVERHEIDop.betreftRegeling">CVDR636861_4</meta:user-defined>
    <meta:user-defined meta:name="OVERHEIDop.GmbID/DC.identifier">gmb-2021-448562</meta:user-defined>
    <meta:user-defined meta:name="xs:date/OVERHEIDop.startdatum">2021-12-11</meta:user-defined>
    <meta:user-defined meta:name="OVERHEIDop.versieInformatie"/>
  </office:meta>
</office:document-meta>
</file>