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gebruik gemeentegrond Grietsestraat 30, 6901 GV Zevenaar het gebruiken van gemeentegrond voor het plaatsen een steiger op dinsdag 4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een besluit genomen op de aanvraag met zaaknummer HZ_GEGE-2021-2215 voor een vergunning voor gebruik gemeentegrond op locatie Grietsestraat 30, 6901 GV Zevenaar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8 dec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855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5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5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voor gebruik gemeentegrond Grietsestraat 30, 6901 GV Zevenaar het gebruiken van gemeentegrond voor het plaatsen een steiger op dinsdag 4 januari 2022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555</meta:user-defined>
    <meta:user-defined meta:name="OVERHEIDop.GmbID/DC.identifier">gmb-2021-448555</meta:user-defined>
    <meta:user-defined meta:name="OVERHEIDop.versieInformatie"/>
  </office:meta>
</office:document-meta>
</file>