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15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2-12-2021 een aanvraag omgevingsvergunning ontvangen.</text:p>
            <text:p text:style-name="common-al">Het betreft een aanvraag op locatie Past. Heerkensdreef 15 5552BG Valkenswaard met omschrijving Aanleg 6 indoor en 3 outdoor Padelbanen en zaaknummer 2021-188443.</text:p>
            <text:p text:style-name="common-al">De zaak is geregistreerd onder nummer 2021-18844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854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443</meta:user-defined>
    <meta:user-defined meta:name="DCTERMS.abstract">Aanleg 6 indoor en 3 outdoor Padelbanen </meta:user-defined>
    <dc:language>nl</dc:language>
    <meta:user-defined meta:name="OVERHEIDop.locatietype/OVERHEIDop.gebiedsmarkering">Punt</meta:user-defined>
    <meta:user-defined meta:name="DC.title">Ingediende aanvraag omgevingsvergunning Past. Heerkensdreef 15 5552BG Valkenswaar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47</meta:user-defined>
    <meta:user-defined meta:name="OVERHEIDop.GmbID/DC.identifier">gmb-2021-448547</meta:user-defined>
    <meta:user-defined meta:name="OVERHEIDop.versieInformatie"/>
  </office:meta>
</office:document-meta>
</file>