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oogstraat 27 5554A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.</text:p>
            <text:p text:style-name="common-al">De gemeente heeft op 03-12-2021 een aanvraag omgevingsvergunning ontvangen.</text:p>
            <text:p text:style-name="common-al">Het betreft een aanvraag op locatie Hoogstraat 27 5554AK Valkenswaard met omschrijving aanbouwen achterzijde woning en zaaknummer 2021-188446.</text:p>
            <text:p text:style-name="common-al">De zaak is geregistreerd onder nummer 2021-18844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4854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4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54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88446</meta:user-defined>
    <meta:user-defined meta:name="DCTERMS.abstract">aanbouwen achterzijde woning</meta:user-defined>
    <dc:language>nl</dc:language>
    <meta:user-defined meta:name="OVERHEIDop.locatietype/OVERHEIDop.gebiedsmarkering">Punt</meta:user-defined>
    <meta:user-defined meta:name="DC.title">Ingediende aanvraag omgevingsvergunning Hoogstraat 27 5554AK Valkenswaard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546</meta:user-defined>
    <meta:user-defined meta:name="OVERHEIDop.GmbID/DC.identifier">gmb-2021-448546</meta:user-defined>
    <meta:user-defined meta:name="OVERHEIDop.versieInformatie"/>
  </office:meta>
</office:document-meta>
</file>