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Needseweg 1 7478PZ Diepenheim, zaaknummer 0000219007, het kappen van een lind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12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854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19007</meta:user-defined>
    <meta:user-defined meta:name="DCTERMS.abstract">het kappen van een lindeboom</meta:user-defined>
    <dc:language>nl</dc:language>
    <meta:user-defined meta:name="OVERHEIDop.locatietype/OVERHEIDop.gebiedsmarkering">Punt</meta:user-defined>
    <meta:user-defined meta:name="DC.title">Ingediende aanvraag reguliere omgevingsvergunning, Needseweg 1 7478PZ Diepenheim, zaaknummer 0000219007, het kappen van een lindeboom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545</meta:user-defined>
    <meta:user-defined meta:name="OVERHEIDop.GmbID/DC.identifier">gmb-2021-448545</meta:user-defined>
    <meta:user-defined meta:name="OVERHEIDop.versieInformatie"/>
  </office:meta>
</office:document-meta>
</file>