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Ransdorp 85 1028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rpsweg Ransdorp 85 1028BL Amsterdam</text:p>
            <text:p text:style-name="common-al">Omschrijving: Aanvraag sloopvergunning Dorpsweg Ransdorp 85</text:p>
            <text:p text:style-name="common-al">Datum ontvangst: 18-11-2021</text:p>
            <text:p text:style-name="common-al">Zaaknummer: Z2021-N003418</text:p>
            <text:p text:style-name="common-al">OLO nummer: 65270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54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4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4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1-N003418</meta:user-defined>
    <meta:user-defined meta:name="DCTERMS.abstract">Aanvraag sloopvergunning Dorpsweg Ransdorp 85</meta:user-defined>
    <dc:language>nl</dc:language>
    <meta:user-defined meta:name="OVERHEIDop.locatietype/OVERHEIDop.gebiedsmarkering">Punt</meta:user-defined>
    <meta:user-defined meta:name="DC.title">Aanvraag omgevingsvergunning Dorpsweg Ransdorp 85 1028BL Amsterdam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41</meta:user-defined>
    <meta:user-defined meta:name="OVERHEIDop.GmbID/DC.identifier">gmb-2021-448541</meta:user-defined>
    <meta:user-defined meta:name="OVERHEIDop.versieInformatie"/>
  </office:meta>
</office:document-meta>
</file>