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okkerhaven 1 te Nagele: het plaatsen van een tijdelijke accommodatie (t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1 is een omgevingsvergunning verleend voor deze locatie. Het gaat om het plaatsen van een tijdelijke accommodatie (tent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854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chokkerhaven 1 te Nagele: omgevingsvergunning  11 februari 2021   het plaatsen van een tijdelijke accommodatie (tent).</meta:user-defined>
    <dc:language>nl</dc:language>
    <meta:user-defined meta:name="OVERHEID.EPSG28992/DC.spatial">179237 513923</meta:user-defined>
    <meta:user-defined meta:name="DC.title">Schokkerhaven 1 te Nagele: het plaatsen van een tijdelijke accommodatie (tent)</meta:user-defined>
    <meta:user-defined meta:name="OVERHEID.PostcodeHuisnummer/OVERHEIDop.postcodeHuisnummer">8308PX 1</meta:user-defined>
    <meta:user-defined meta:name="OVERHEIDop.straatnaam">Schokkerhaven</meta:user-defined>
    <meta:user-defined meta:name="OVERHEIDop.woonplaats">Nagele</meta:user-defined>
    <meta:user-defined meta:name="DCTERMS.W3CDTF/DCTERMS.available">2021-02-15</meta:user-defined>
    <meta:user-defined meta:name="DCTERMS.W3CDTF/OVERHEIDop.jaargang">2021</meta:user-defined>
    <meta:user-defined meta:name="OVERHEIDop.publicationIssue">44854</meta:user-defined>
    <meta:user-defined meta:name="OVERHEIDop.GmbID/DC.identifier">gmb-2021-44854</meta:user-defined>
    <meta:user-defined meta:name="OVERHEIDop.versieInformatie"/>
  </office:meta>
</office:document-meta>
</file>