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haventerrein kadastraal bekend als HTN01B1418 (Havenstraat 6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haventerrein kadastraal bekend als HTN01B1418 (Havenstraat 6t)</text:span>
          </text:p>
            <text:p text:style-name="common-al">Datum indiening: 8-12-2021</text:p>
            <text:p text:style-name="common-al">Zaakomschrijving: bouwen van een carnaval loods</text:p>
            <text:p text:style-name="common-al">Zaaknummer: 25756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853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567</meta:user-defined>
    <meta:user-defined meta:name="DCTERMS.abstract">bouwen van een carnaval loods</meta:user-defined>
    <dc:language>nl</dc:language>
    <meta:user-defined meta:name="OVERHEIDop.locatietype/OVERHEIDop.gebiedsmarkering">Punt</meta:user-defined>
    <meta:user-defined meta:name="DC.title">Aanvraag Omgevingsvergunning, Walsoorden, haventerrein kadastraal bekend als HTN01B1418 (Havenstraat 6t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38</meta:user-defined>
    <meta:user-defined meta:name="OVERHEIDop.GmbID/DC.identifier">gmb-2021-448538</meta:user-defined>
    <meta:user-defined meta:name="OVERHEIDop.versieInformatie"/>
  </office:meta>
</office:document-meta>
</file>