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ur 11 en 11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december 2021 een besluit genomen op de aanvraag voor een omgevingsvergunning op locatie Keur 11 en 11A te Schijndel. De aangevraagde vergunning is <text:span text:style-name="nadrukvet">vergunningvrij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legesvrij  kappen van bomen</text:p>
            <text:p text:style-name="common-al">Locatie: Keur 11 en 11A te Schijndel</text:p>
            <text:p text:style-name="common-al">Zaaknummer: OV-2021-096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dec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851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1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1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Keur 11 en 11A te Schijnde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18</meta:user-defined>
    <meta:user-defined meta:name="OVERHEIDop.GmbID/DC.identifier">gmb-2021-448518</meta:user-defined>
    <meta:user-defined meta:name="OVERHEIDop.versieInformatie"/>
  </office:meta>
</office:document-meta>
</file>