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Valthermond, 2e Valthermond, 12, het realiseren van twee overdekte uitlop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2e Valthermond</text:span>
          </text:p>
            <text:p text:style-name="common-al">2e Valthermond 12, het realiseren van twee overdekte uitlopen, 107748-2021</text:p>
            <text:p text:style-name="common-al">Datum ontvangst: 9 nov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51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1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1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2e Valthermond, 2e Valthermond, 12, het realiseren van twee overdekte uitlopen</meta:user-defined>
    <meta:user-defined meta:name="DCTERMS.W3CDTF/DCTERMS.available">2021-12-10</meta:user-defined>
    <meta:user-defined meta:name="DCTERMS.W3CDTF/OVERHEIDop.jaargang">2021</meta:user-defined>
    <meta:user-defined meta:name="OVERHEIDop.publicationIssue">448517</meta:user-defined>
    <meta:user-defined meta:name="OVERHEIDop.GmbID/DC.identifier">gmb-2021-448517</meta:user-defined>
    <meta:user-defined meta:name="OVERHEIDop.versieInformatie"/>
  </office:meta>
</office:document-meta>
</file>