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Valthermond, 2e Valthermond, 16, het realiseren van een overdekte uitloop aan vleeskuikenstal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reguliere procedure</text:p>
            <text:p text:style-name="common-al">Het college van burgemeester en wethouders van de gemeente Borger-Odoorn deelt mee dat de volgende aanvraag omgevingsvergunning is ontvangen:</text:p>
            <text:p text:style-name="common-al">
            <text:span text:style-name="nadrukvet">2e Valthermond</text:span>
          </text:p>
            <text:p text:style-name="common-al">2e Valthermond 16, het realiseren van een overdekte uitloop aan vleeskuikenstallen, 102660-2021</text:p>
            <text:p text:style-name="common-al">Datum ontvangst: 25 okto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850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0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0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gemeente Borger-Odoorn, 2e Valthermond, 2e Valthermond, 16, het realiseren van een overdekte uitloop aan vleeskuikenstallen</meta:user-defined>
    <meta:user-defined meta:name="DCTERMS.W3CDTF/DCTERMS.available">2021-12-10</meta:user-defined>
    <meta:user-defined meta:name="DCTERMS.W3CDTF/OVERHEIDop.jaargang">2021</meta:user-defined>
    <meta:user-defined meta:name="OVERHEIDop.publicationIssue">448506</meta:user-defined>
    <meta:user-defined meta:name="OVERHEIDop.GmbID/DC.identifier">gmb-2021-448506</meta:user-defined>
    <meta:user-defined meta:name="OVERHEIDop.versieInformatie"/>
  </office:meta>
</office:document-meta>
</file>