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Scheidingstraat 16, 5154AG, Elshout, vergrot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groten van een bijgebouw aan de Scheidingstraat 16 in Elshout. </text:p>
            <text:p text:style-name="common-al"/>
            <text:p text:style-name="tussenkopcur">Vergunningsvrij</text:p>
            <text:p text:style-name="common-al">Het college van Heusden heeft op 3 december 2021 een besluit genomen met als inhoud dat geen omgevingsvergunning nodig is voor deze bouwplannen als deze voldoen aan artikel 2, aanhef en lid 4 van Bijlage II bij het Besluit omgevingsrecht. Op basis van het ingediende formulier en de tekeningen is de gemeente Heusden van oordeel dat het bouwwerk hieraan voldoet. Het bouwwerk moet wel voldoen aan de regels uit het Bouwbesluit 2012 en de Bouwverordening. </text:p>
            <text:p text:style-name="common-al">Het besluit is op 3 december 2021 verzonden en bij de gemeente bekend onder nummer 116176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85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760</meta:user-defined>
    <dc:language>nl</dc:language>
    <meta:user-defined meta:name="OVERHEIDop.locatietype/OVERHEIDop.gebiedsmarkering">Adres</meta:user-defined>
    <meta:user-defined meta:name="DC.title">Gemeente Heusden - Omgevingsvergunning vergunningsvrij - Scheidingstraat 16, 5154AG, Elshout, vergroten bijgebouw</meta:user-defined>
    <meta:user-defined meta:name="DCTERMS.W3CDTF/DCTERMS.available">2021-12-15</meta:user-defined>
    <meta:user-defined meta:name="DCTERMS.W3CDTF/OVERHEIDop.jaargang">2021</meta:user-defined>
    <meta:user-defined meta:name="OVERHEIDop.publicationIssue">448505</meta:user-defined>
    <meta:user-defined meta:name="OVERHEIDop.GmbID/DC.identifier">gmb-2021-448505</meta:user-defined>
    <meta:user-defined meta:name="OVERHEIDop.versieInformatie"/>
  </office:meta>
</office:document-meta>
</file>