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rikhof 8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december 2021 een besluit genomen op de aanvraag met zaaknummer WABO-2021-395 voor een omgevingsvergunning op locatie Herikhof 8 te Leusden. De vergunning is toegekend. Het besluit betreft het vergroten van de entree en het vergroten van de woning aan de voorzijde op de begane grond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9 december 2021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48498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498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498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erikhof 8 te Leusden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498</meta:user-defined>
    <meta:user-defined meta:name="OVERHEIDop.GmbID/DC.identifier">gmb-2021-448498</meta:user-defined>
    <meta:user-defined meta:name="OVERHEIDop.versieInformatie"/>
  </office:meta>
</office:document-meta>
</file>