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33 Zuidbroek, Melding Activiteitenbesluit Z2021-011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Beneluxweg 33, 9636 HV Zuidbroek, oprichtingsmelding voor het oprichten van een bedrijf voor montage, verkoop en productie van ventilatiesystemen (geaccepteerd en verzonden 7 dec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849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9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9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neluxweg 33 Zuidbroek, Melding Activiteitenbesluit Z2021-011812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96</meta:user-defined>
    <meta:user-defined meta:name="OVERHEIDop.GmbID/DC.identifier">gmb-2021-448496</meta:user-defined>
    <meta:user-defined meta:name="OVERHEIDop.versieInformatie"/>
  </office:meta>
</office:document-meta>
</file>