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13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hoofd van de sector Ruimtelijke Expertise, Vergunningen geeft kennis dat onderstaande aanvraag om omgevingsvergunning is ingediend. </text:p>
            <text:p text:style-name="common-al">Zaaknummer: V21/47313</text:p>
            <text:p text:style-name="common-al">Omschrijving: wijzigen gebruik van het pand tbv kamerverhuur</text:p>
            <text:p text:style-name="common-al">Adres:  Kloosterdreef 45</text:p>
            <text:p text:style-name="common-al">Datum ontvangst: 6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8494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9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9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313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7313: Ingekomen omgevingsvergunning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494</meta:user-defined>
    <meta:user-defined meta:name="OVERHEIDop.GmbID/DC.identifier">gmb-2021-448494</meta:user-defined>
    <meta:user-defined meta:name="OVERHEIDop.versieInformatie"/>
  </office:meta>
</office:document-meta>
</file>