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Schaepmanstraat 50 5554S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7-12-2021 een aanvraag omgevingsvergunning ontvangen.</text:p>
            <text:p text:style-name="common-al">Het betreft een aanvraag op locatie Dr. Schaepmanstraat 50 5554SM Valkenswaard met omschrijving plaatsen dakopbouw en zaaknummer 2021-188473.</text:p>
            <text:p text:style-name="common-al">De zaak is geregistreerd onder nummer 2021-1884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49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7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Ingediende aanvraag omgevingsvergunning Dr. Schaepmanstraat 50 5554SM Valkenswa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92</meta:user-defined>
    <meta:user-defined meta:name="OVERHEIDop.GmbID/DC.identifier">gmb-2021-448492</meta:user-defined>
    <meta:user-defined meta:name="OVERHEIDop.versieInformatie"/>
  </office:meta>
</office:document-meta>
</file>