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ziaustraat 14 106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ziaustraat 14 1068KN Amsterdam</text:p>
            <text:p text:style-name="common-al">Omschrijving: realiseren aanbouw met opbouw.</text:p>
            <text:p text:style-name="common-al">Datum ontvangst: 07-12-2021</text:p>
            <text:p text:style-name="common-al">Zaaknummer: Z2021-NW003424</text:p>
            <text:p text:style-name="common-al">OLO nummer: 65725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4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424</meta:user-defined>
    <meta:user-defined meta:name="DCTERMS.abstract">realiseren aanbouw met opbouw, OLO 6572519</meta:user-defined>
    <dc:language>nl</dc:language>
    <meta:user-defined meta:name="OVERHEIDop.locatietype/OVERHEIDop.gebiedsmarkering">Punt</meta:user-defined>
    <meta:user-defined meta:name="DC.title">Aanvraag omgevingsvergunning Buziaustraat 14 1068KN Amsterda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85</meta:user-defined>
    <meta:user-defined meta:name="OVERHEIDop.GmbID/DC.identifier">gmb-2021-448485</meta:user-defined>
    <meta:user-defined meta:name="OVERHEIDop.versieInformatie"/>
  </office:meta>
</office:document-meta>
</file>