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33 Zuidbroek, Melding Activiteitenbesluit Z2021-01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Beneluxweg 33, 9636 HV Zuidbroek, oprichtingsmelding voor het oprichten van een technische groothandel in pompsystemen (geaccepteerd en verzonden 7 dec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48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neluxweg 33 Zuidbroek, Melding Activiteitenbesluit Z2021-011808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81</meta:user-defined>
    <meta:user-defined meta:name="OVERHEIDop.GmbID/DC.identifier">gmb-2021-448481</meta:user-defined>
    <meta:user-defined meta:name="OVERHEIDop.versieInformatie"/>
  </office:meta>
</office:document-meta>
</file>