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uitweg, Nieuwenhuisstraat 1 7431CM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85</text:p>
            <text:p text:style-name="common-al">Ingekomen: 07-12-2021</text:p>
            <text:p text:style-name="common-al">Locatie: Nieuwenhuisstraat 1 7431CM Diepenveen</text:p>
            <text:p text:style-name="common-al">Projectomschrijving: het aanleggen van een uitweg naar de openbare we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48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3685</meta:user-defined>
    <meta:user-defined meta:name="DCTERMS.abstract">het aanleggen van een uitrit</meta:user-defined>
    <dc:language>nl</dc:language>
    <meta:user-defined meta:name="OVERHEIDop.locatietype/OVERHEIDop.gebiedsmarkering">Punt</meta:user-defined>
    <meta:user-defined meta:name="DC.title">Aanvraag omgevingsvergunning, het aanleggen van een uitweg, Nieuwenhuisstraat 1 7431CM Diepenveen</meta:user-defined>
    <meta:user-defined meta:name="DCTERMS.W3CDTF/DCTERMS.available">2021-12-10</meta:user-defined>
    <meta:user-defined meta:name="DCTERMS.W3CDTF/OVERHEIDop.jaargang">2021</meta:user-defined>
    <meta:user-defined meta:name="OVERHEIDop.publicationIssue">448480</meta:user-defined>
    <meta:user-defined meta:name="OVERHEIDop.GmbID/DC.identifier">gmb-2021-448480</meta:user-defined>
    <meta:user-defined meta:name="OVERHEIDop.versieInformatie"/>
  </office:meta>
</office:document-meta>
</file>