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lerveltweg 3 6171 RN te Stein (O2021-028\0971167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8\0971167063, ingekomen op 8 februari 2021 voor het kappen van een dode boom gelegen aan Dalerveltweg 3, 6171 RN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84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99 331697</meta:user-defined>
    <meta:user-defined meta:name="DC.title">Ontvangen aanvraag omgevingsvergunning Dalerveltweg 3 6171 RN te Stein (O2021-028\0971167063)</meta:user-defined>
    <meta:user-defined meta:name="OVERHEID.PostcodeHuisnummer/OVERHEIDop.postcodeHuisnummer">6171RN 3</meta:user-defined>
    <meta:user-defined meta:name="OVERHEIDop.straatnaam">Dalerveltweg</meta:user-defined>
    <meta:user-defined meta:name="OVERHEIDop.woonplaats">St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48</meta:user-defined>
    <meta:user-defined meta:name="OVERHEIDop.GmbID/DC.identifier">gmb-2021-44848</meta:user-defined>
    <meta:user-defined meta:name="OVERHEIDop.versieInformatie"/>
  </office:meta>
</office:document-meta>
</file>