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/vergroten van een dakkapel aan A.v.Lalainglaan 3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.v.Lalainglaan 37,</text:span> vervangen/vergroten dakkapel * 26 november 2021, ODR2110122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4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110122</meta:user-defined>
    <dc:language>nl</dc:language>
    <meta:user-defined meta:name="OVERHEIDop.locatietype/OVERHEIDop.gebiedsmarkering">Adres</meta:user-defined>
    <meta:user-defined meta:name="DC.title">Toestemming voor het vervangen/vergroten van een dakkapel aan A.v.Lalainglaan 37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75</meta:user-defined>
    <meta:user-defined meta:name="OVERHEIDop.GmbID/DC.identifier">gmb-2021-448475</meta:user-defined>
    <meta:user-defined meta:name="OVERHEIDop.versieInformatie"/>
  </office:meta>
</office:document-meta>
</file>