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08</text:p>
            <text:p text:style-name="common-al">Omschrijving: kappen van 58 bomen tbv herinrichting</text:p>
            <text:p text:style-name="common-al">Adres:  Ruysdaelbaan (binnen de Ring), Tenierslaan en Willemv van Konijnenburglaan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6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08</meta:user-defined>
    <meta:user-defined meta:name="DCTERMS.abstract">kappen van 58 bomen tbv herinricht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7308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69</meta:user-defined>
    <meta:user-defined meta:name="OVERHEIDop.GmbID/DC.identifier">gmb-2021-448469</meta:user-defined>
    <meta:user-defined meta:name="OVERHEIDop.versieInformatie"/>
  </office:meta>
</office:document-meta>
</file>