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108 in Laag-Keppel, het realiseren van een entreeportaal/dakkapel</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aanvraag ingediend voor een omgevingsvergunning. De aanvraag is geregistreerd onder kenmerk 18768803. De aanvraag gaat over het realiseren van een entreeportaal/dakkapel aan de Rijksweg 108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846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6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6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ijksweg 108 in Laag-Keppel, het realiseren van een entreeportaal/dakkapel</meta:user-defined>
    <meta:user-defined meta:name="DCTERMS.W3CDTF/DCTERMS.available">2021-12-10</meta:user-defined>
    <meta:user-defined meta:name="DCTERMS.W3CDTF/OVERHEIDop.jaargang">2021</meta:user-defined>
    <meta:user-defined meta:name="OVERHEIDop.externeBijlage">Aanvraagformulier (publiceerbare versie)|exb-2021-71513</meta:user-defined>
    <meta:user-defined meta:name="OVERHEIDop.publicationIssue">448468</meta:user-defined>
    <meta:user-defined meta:name="OVERHEIDop.GmbID/DC.identifier">gmb-2021-448468</meta:user-defined>
    <meta:user-defined meta:name="OVERHEIDop.versieInformatie"/>
  </office:meta>
</office:document-meta>
</file>