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transformatie van de 1e verdieping naar 6 appartementen en omzetten van 3 tijdelijke wooneenheden naar permanent aan Parallelweg Oost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rallelweg Oost 13,</text:span> transformatie 1<text:span text:style-name="sup">e</text:span> verdieping naar 6 appartementen en omzetten 3 tijdelijke wooneenheden naar permanent * 25 november 2021, ODR2106949</text:p>
              </text:list-item>
            </text:list>
            <text:p text:style-name="common-al">Verleende vergunningen zijn -op afspraak- in te zien in het stadskantoor op maandag en donderdag tussen 9.00-12.00 uur. Maak hiervoor een afspraak met de ODR, via t. 0344 579 314. Op verzoek kunnen de vergunningen ook digitaal worden toegezonden. U kunt daarvoor contact opnemen met de gemeente Culemborg via t. 0345-477700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846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6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6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06949</meta:user-defined>
    <dc:language>nl</dc:language>
    <meta:user-defined meta:name="OVERHEIDop.locatietype/OVERHEIDop.gebiedsmarkering">Adres</meta:user-defined>
    <meta:user-defined meta:name="DC.title">Toestemming voor de transformatie van de 1e verdieping naar 6 appartementen en omzetten van 3 tijdelijke wooneenheden naar permanent aan Parallelweg Oost 13 te Culembor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466</meta:user-defined>
    <meta:user-defined meta:name="OVERHEIDop.GmbID/DC.identifier">gmb-2021-448466</meta:user-defined>
    <meta:user-defined meta:name="OVERHEIDop.versieInformatie"/>
  </office:meta>
</office:document-meta>
</file>