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Activiteit brandveilig gebruik (ontwerpbesluit) - Mienterglop 24, De Koog - Brandveilig gebruik boerderij Kruis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S) Mienterglop 24 – De Koog: 3033718 Brandveilig gebruik boerderij Kruiskoog (8 december 2021).</text:p>
            <text:p text:style-name="common-al">
            <text:span text:style-name="nadrukvet">Inzage: </text:span>Het ontwerpbesluit(en) en de bijbehorende stukken zijn te raadplegen op <text:a xlink:href="http://www.texel.nl/" xlink:type="simple">www.texel.nl</text:a> (zoekwoord bekendmakingen) en kunt u vanaf  13 december<text:span text:style-name="nadrukvet"> 2021 tot en met 24 januari 2022 </text:span>inzien bij de publieksbalie.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846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exel - Activiteit brandveilig gebruik (ontwerpbesluit) - Mienterglop 24, De Koog - Brandveilig gebruik boerderij Kruiskoog</meta:user-defined>
    <meta:user-defined meta:name="DCTERMS.W3CDTF/DCTERMS.available">2021-12-13</meta:user-defined>
    <meta:user-defined meta:name="DCTERMS.W3CDTF/OVERHEIDop.jaargang">2021</meta:user-defined>
    <meta:user-defined meta:name="OVERHEIDop.externeBijlage">Ontwerpbesluit - Brandveilig gebruik|exb-2021-71512</meta:user-defined>
    <meta:user-defined meta:name="OVERHEIDop.publicationIssue">448465</meta:user-defined>
    <meta:user-defined meta:name="OVERHEIDop.GmbID/DC.identifier">gmb-2021-448465</meta:user-defined>
    <meta:user-defined meta:name="OVERHEIDop.versieInformatie"/>
  </office:meta>
</office:document-meta>
</file>