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ardbei 12, 5251TW, Vlijm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garage aan Aardbei 12 in Vlijmen. De vergunning is verzonden op 6 december 2021 en bij de gemeente bekend onder nummer 11671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4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7114</meta:user-defined>
    <dc:language>nl</dc:language>
    <meta:user-defined meta:name="OVERHEIDop.locatietype/OVERHEIDop.gebiedsmarkering">Adres</meta:user-defined>
    <meta:user-defined meta:name="DC.title">Gemeente Heusden - Omgevingsvergunning verleend - Aardbei 12, 5251TW, Vlijmen, bouwen garag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464</meta:user-defined>
    <meta:user-defined meta:name="OVERHEIDop.GmbID/DC.identifier">gmb-2021-448464</meta:user-defined>
    <meta:user-defined meta:name="OVERHEIDop.versieInformatie"/>
  </office:meta>
</office:document-meta>
</file>